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ircular Avenue 2, 2133 LB, plaatsen van LogiMat VLM kasten, 24-05-2024, DSO 20240624002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7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ircular Avenue 2, 2133 LB, plaatsen van LogiMat VLM kasten, 24-05-2024, DSO 2024062400256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73</meta:user-defined>
    <meta:user-defined meta:name="OVERHEIDop.GmbID/DC.identifier">gmb-2024-281773</meta:user-defined>
    <meta:user-defined meta:name="OVERHEIDop.versieInformatie"/>
  </office:meta>
</office:document-meta>
</file>