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32, plaatsen van meerpalen in de Ringvaart, 22-06-2024, DSO 2024062200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77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432, plaatsen van meerpalen in de Ringvaart, 22-06-2024, DSO 2024062200134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72</meta:user-defined>
    <meta:user-defined meta:name="OVERHEIDop.GmbID/DC.identifier">gmb-2024-281772</meta:user-defined>
    <meta:user-defined meta:name="OVERHEIDop.versieInformatie"/>
  </office:meta>
</office:document-meta>
</file>