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sstraat 93, 2153 AM, plaatsen van een serre in de achtertuin, 22-06-2024, DSO 2024062200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sstraat 93, 2153 AM, plaatsen van een serre in de achtertuin, 22-06-2024, DSO 2024062200025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71</meta:user-defined>
    <meta:user-defined meta:name="OVERHEIDop.GmbID/DC.identifier">gmb-2024-281771</meta:user-defined>
    <meta:user-defined meta:name="OVERHEIDop.versieInformatie"/>
  </office:meta>
</office:document-meta>
</file>