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aarloosstraat 18, 2134 LZ, optrekken voor- en achtergevel, 21-06-2024, DSO 2024062100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17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aarloosstraat 18, 2134 LZ, optrekken voor- en achtergevel, 21-06-2024, DSO 2024062100661.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69</meta:user-defined>
    <meta:user-defined meta:name="OVERHEIDop.GmbID/DC.identifier">gmb-2024-281769</meta:user-defined>
    <meta:user-defined meta:name="OVERHEIDop.versieInformatie"/>
  </office:meta>
</office:document-meta>
</file>