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noodbrug voor fietsers en voetgangers) t.b.v. Visserbrug , Verzoeklocatie 2024062400592, ter hoogte van Lage der A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oodbrug voor fietsers en voetgangers) t.b.v. Visserbrug  aan  </text:span>
            <text:span text:style-name="nadrukvet"/>
            <text:span text:style-name="nadrukvet">Verzoeklocatie 2024062400592 </text:span>
            <text:span text:style-name="nadrukvet">ter hoogte van Lage der A 29 - Hoge der A 32 </text:span>
          </text:p>
            <text:p text:style-name="common-al">De gemeente Groningen heeft een aanvraag voor een omgevingsvergunning reguliere procedure ontvangen. De vergunning is aangevraagd voor het plaatsen van een noodbrug voor fietsers en voetgangers) t.b.v. Visserbrug  aan Verzoeklocatie 2024062400592 ter hoogte van Lage der A 29 - Hoge der A 32 , dossiernummer GRN-000050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7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23</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plaatsen van een noodbrug voor fietsers en voetgangers) t.b.v. Visserbrug , Verzoeklocatie 2024062400592, ter hoogte van Lage der A 2</meta:user-defined>
    <meta:user-defined meta:name="OVERHEIDop.datumEindeReactietermijn">2024-08-08</meta:user-defined>
    <meta:user-defined meta:name="OVERHEIDop.terinzageleggingBG">https://groningen.lokalebekendmakingen.nl/case/1:9822:21729</meta:user-defined>
    <meta:user-defined meta:name="DCTERMS.W3CDTF/DCTERMS.available">2024-06-27</meta:user-defined>
    <meta:user-defined meta:name="DCTERMS.W3CDTF/OVERHEIDop.jaargang">2024</meta:user-defined>
    <meta:user-defined meta:name="OVERHEIDop.publicationIssue">281767</meta:user-defined>
    <meta:user-defined meta:name="OVERHEIDop.GmbID/DC.identifier">gmb-2024-281767</meta:user-defined>
    <meta:user-defined meta:name="OVERHEIDop.versieInformatie"/>
  </office:meta>
</office:document-meta>
</file>