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25, saneren van de bodem, 20-06-2024, DSO nummer 2024062000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6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Aalsmeerderbrug, Molenweg 125, saneren van de bodem, 20-06-2024, DSO nummer 2024062000589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65</meta:user-defined>
    <meta:user-defined meta:name="OVERHEIDop.GmbID/DC.identifier">gmb-2024-281765</meta:user-defined>
    <meta:user-defined meta:name="OVERHEIDop.versieInformatie"/>
  </office:meta>
</office:document-meta>
</file>