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voordeur en raamkozijnen in de voorgevel voor kunststof ,Molenstraat 74 2712XP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6-2024  een besluit verzonden op de aanvraag met zaaknummer 2024-048827 voor het vervangen van de voordeur en raamkozijnen in de voorgevel voor kunststof  op locatie Molenstraat 74 2712XP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176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17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8827</meta:user-defined>
    <meta:user-defined meta:name="DCTERMS.abstract">het vervangen van de voordeur en raamkozijnen in de voorgevel voor kunststof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voordeur en raamkozijnen in de voorgevel voor kunststof ,Molenstraat 74 2712XP Zoetermeer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1764</meta:user-defined>
    <meta:user-defined meta:name="OVERHEIDop.GmbID/DC.identifier">gmb-2024-281764</meta:user-defined>
    <meta:user-defined meta:name="OVERHEIDop.versieInformatie"/>
  </office:meta>
</office:document-meta>
</file>