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ogen afwijken van de tijdstippen van uitvoering - ter hoogte van de Keizer Karelweg, Amstelveen (Project A9 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torten van onderwaterbeton in compartiment 7A op de bouwlocatie Verdiepte Ligging compartiment 7A ter hoogte van de Keizer Karelweg te Amstelveen, in de periode van donderdag 27 juni 2024 van 7:00 uur tot en met vrijdag 28 juni 2024 19:00 uur (onderdeel van de werkzaamheden aan de rijksweg A9 tussen knooppunt Badhoevedorp en Holendrecht, Project A9 Ba-Ho).</text:p>
            <text:p text:style-name="common-al">Aanvrager: FCC Construccion S.A.</text:p>
            <text:p text:style-name="common-al">Zaaknummer: 12665668</text:p>
            <text:p text:style-name="common-al">DSO nummer: 2024031200105</text:p>
            <text:p text:style-name="common-al">Uitkomst besluit: verlenen</text:p>
            <text:p text:style-name="common-al">Datum besluit: 24-06-2024</text:p>
            <text:p text:style-name="common-al">Bezwaar in te dienen voor: 06-08-2024</text:p>
            <text:p text:style-name="common-al">Namens: Gemeente Amstelveen</text:p>
            <text:p text:style-name="common-al">Wilt u de gepubliceerde documenten behorende bij deze bekendmaking in zien klik dan <text:a xlink:href="https://edataloket.odnzkg.nl/?q={&quot;search&quot;:&quot;1290912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76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6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6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909124</meta:user-defined>
    <meta:user-defined meta:name="DCTERMS.abstract">Bekendmaking van Gemeente Amstelveen</meta:user-defined>
    <dc:language>nl</dc:language>
    <meta:user-defined meta:name="OVERHEIDop.locatietype/OVERHEIDop.gebiedsmarkering">Punt</meta:user-defined>
    <meta:user-defined meta:name="DC.title">Maatwerkvoorschriften mogen afwijken van de tijdstippen van uitvoering - ter hoogte van de Keizer Karelweg, Amstelveen (Project A9 Ba-Ho)</meta:user-defined>
    <meta:user-defined meta:name="DCTERMS.W3CDTF/DCTERMS.available">2024-06-27</meta:user-defined>
    <meta:user-defined meta:name="DCTERMS.W3CDTF/OVERHEIDop.jaargang">2024</meta:user-defined>
    <meta:user-defined meta:name="OVERHEIDop.publicationIssue">281761</meta:user-defined>
    <meta:user-defined meta:name="OVERHEIDop.GmbID/DC.identifier">gmb-2024-281761</meta:user-defined>
    <meta:user-defined meta:name="OVERHEIDop.versieInformatie"/>
  </office:meta>
</office:document-meta>
</file>