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filmopnamen Lampje van 23 september 2021 t/m 25 september 2021 - 3Z9 (), Silokade, Almere (t.h.v. Flevodrom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349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8 augustus 2021</text:p>
            <text:p text:style-name="common-al">
            <text:span text:style-name="nadrukvet">Omschrijving:</text:span> filmopnamen Lampje van 23 september 2021 t/m 25 september 2021</text:p>
            <text:p text:style-name="common-al">
            <text:span text:style-name="nadrukvet">Locatie:</text:span> 3Z9 (), Silokade, Almere (t.h.v. Flevodrome)</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173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3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3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filmopnamen Lampje van 23 september 2021 t/m 25 september 2021 - 3Z9 (), Silokade, Almere (t.h.v. Flevodrome)</meta:user-defined>
    <meta:user-defined meta:name="DCTERMS.W3CDTF/DCTERMS.available">2024-06-27</meta:user-defined>
    <meta:user-defined meta:name="DCTERMS.W3CDTF/OVERHEIDop.jaargang">2024</meta:user-defined>
    <meta:user-defined meta:name="OVERHEIDop.publicationIssue">281731</meta:user-defined>
    <meta:user-defined meta:name="OVERHEIDop.GmbID/DC.identifier">gmb-2024-281731</meta:user-defined>
    <meta:user-defined meta:name="OVERHEIDop.versieInformatie"/>
  </office:meta>
</office:document-meta>
</file>