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Verlengd Private Aansluitingen laadinfrastructuur (VPA’s) Gemeente Berg en Dal </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gelet op artikel 2:10 lid 3 onder e van de Algemene Plaatselijke verordening (APV) van de gemeente Berg en Dal;</text:p>
            <text:p text:style-name="al"/>
            <text:p text:style-name="al">overwegende dat:</text:p>
            <text:p text:style-name="al"/>
            <text:list text:style-name="id1-3-2-1-1-7">
              <text:list-item text:style-override="id1-3-2-1-1-7-1">
                <text:number>-</text:number>
                <text:p text:style-name="al">Verlengd Private Aansluiting een aansluiting is waarbij het laadpunt gesitueerd is op eigen terrein van een bewoner en vanuit daar een laadkabel naar een openbare parkeerplaats wordt gelegd om daar de elektrische auto op te laden;</text:p>
              </text:list-item>
              <text:list-item text:style-override="id1-3-2-1-1-7-2">
                <text:number>-</text:number>
                <text:p text:style-name="al">Verlengd Private Aansluitingen de mogelijkheid bieden voor mensen die geen eigen parkeermogelijkheid op eigen terrein hebben om toch via een laadkabel over openbaar gebied hun elektrische auto op te kunnen laden met eigen stroom;</text:p>
              </text:list-item>
              <text:list-item text:style-override="id1-3-2-1-1-7-3">
                <text:number>-</text:number>
                <text:p text:style-name="al">het toestaan van VPA’s een bijdrage levert aan het stimuleren van elektrisch rijden;</text:p>
              </text:list-item>
              <text:list-item text:style-override="id1-3-2-1-1-7-4">
                <text:number>-</text:number>
                <text:p text:style-name="al">op basis van artikel 2:10 lid 3 onder e APV kan het college categorieën van voorwerpen aanwijzen waarvoor de vergunningplicht van artikel 2:10 lid 1 niet geldt, mits wordt voldaan aan de door het college vastgestelde voorschriften;</text:p>
              </text:list-item>
              <text:list-item text:style-override="id1-3-2-1-1-7-5">
                <text:number>-</text:number>
                <text:p text:style-name="al">in hoofdstuk 4 van het Plaatsingsbeleid Laadinfrastructuur Gemeente Berg en Dal, zoals vastgesteld door het college op 11 juni 2024, de voorschriften staan waaraan VPA’s moeten voldoen;</text:p>
              </text:list-item>
              <text:list-item text:style-override="id1-3-2-1-1-7-6">
                <text:number>-</text:number>
                <text:p text:style-name="al">de gemeente handhavend zal optreden als geconstateerd wordt dat de VPA niet voldoet aan deze voorschrift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
            <text:list text:style-name="id1-3-2-2-1-4">
              <text:list-item text:style-override="id1-3-2-2-1-4-1">
                <text:number>1.</text:number>
                <text:p text:style-name="al">Verlengd Private Aansluitingen aan te wijzen als categorie van voorwerpen waarvoor op basis van artikel 2:10 lid 3 onder e APV geen vergunningsplicht geldt, mits de Verlengd Private Aansluitingen voldoen aan hoofdstuk 4 van het Plaatsingsbeleid Laadinfrastructuur gemeente Berg en Dal; </text:p>
              </text:list-item>
              <text:list-item text:style-override="id1-3-2-2-1-4-2">
                <text:number>2.</text:number>
                <text:p text:style-name="al">Dit besluit treedt in werking op de dag na de dag van bekendmaking in het Gemeenteblad; </text:p>
              </text:list-item>
              <text:list-item text:style-override="id1-3-2-2-1-4-3">
                <text:number>3.</text:number>
                <text:p text:style-name="al">Dit besluit kan worden aangehaald als ‘’Aanwijzingsbesluit Verlengd Private Aansluitingen laadinfrastructuur gemeente Berg en Dal‘’.</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gemeente Berg en Dal op 11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173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3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3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Berg en Dal</meta:user-defined>
    <meta:user-defined meta:name="OVERHEID.Informatietype/DC.type">officiële publicatie</meta:user-defined>
    <meta:user-defined meta:name="OVERHEIDop.Rubriek/DC.type">ander besluit van algemene strekking</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DC.source">Algemene plaatselijke verordening (APV) van de gemeente Berg en Dal]|[https://lokaleregelgeving.overheid.nl/CVDR617439/</meta:user-defined>
    <meta:user-defined meta:name="DCTERMS.alternative">Aanwijzingsbesluit Verlengd Private Aansluitingen laadinfrastructuur gemeente Berg en Dal</meta:user-defined>
    <dc:language>nl</dc:language>
    <meta:user-defined meta:name="OVERHEIDop.locatietype/OVERHEIDop.gebiedsmarkering">Gemeente</meta:user-defined>
    <meta:user-defined meta:name="DC.title">Aanwijzingsbesluit Verlengd Private Aansluitingen laadinfrastructuur (VPA’s) Gemeente Berg en Dal</meta:user-defined>
    <meta:user-defined meta:name="DCTERMS.W3CDTF/DCTERMS.available">2024-06-27</meta:user-defined>
    <meta:user-defined meta:name="DCTERMS.W3CDTF/OVERHEIDop.jaargang">2024</meta:user-defined>
    <meta:user-defined meta:name="OVERHEIDop.publicationIssue">281730</meta:user-defined>
    <meta:user-defined meta:name="OVERHEIDop.betreftRegeling">CVDR721597_1</meta:user-defined>
    <meta:user-defined meta:name="OVERHEIDop.GmbID/DC.identifier">gmb-2024-281730</meta:user-defined>
    <meta:user-defined meta:name="xs:date/OVERHEIDop.startdatum">2024-06-28</meta:user-defined>
    <meta:user-defined meta:name="OVERHEIDop.versieInformatie"/>
  </office:meta>
</office:document-meta>
</file>