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slopen van de bestaande opstallen en het bouwen van 20 bedrijfsunits, Fokkerstraat 56 2722N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3-143475</text:p>
            <text:p text:style-name="common-al">Het product: Omgevingsvergunning</text:p>
            <text:p text:style-name="common-al">De omschrijving van de zaak:het slopen van de bestaande opstallen en het bouwen van 20 bedrijfsunits.</text:p>
            <text:p text:style-name="common-al">De ontvangstdatum van de zaak: 22-12-2023</text:p>
            <text:p text:style-name="common-al">De globale locatie: Fokkerstraat 56 2722NK Zoetermeer</text:p>
            <text:p text:style-name="common-al">
            <text:span text:style-name="nadrukvet">Besluitgegevens</text:span>
          </text:p>
            <text:p text:style-name="common-al">De besluitdatum: 25-06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172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2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2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143475</meta:user-defined>
    <meta:user-defined meta:name="DCTERMS.abstract">het slopen van de bestaande opstallen en het bouwen van 20 bedrijfsunits en het aanleggen van een in en uitrit</meta:user-defined>
    <dc:language>nl</dc:language>
    <meta:user-defined meta:name="OVERHEIDop.locatietype/OVERHEIDop.gebiedsmarkering">Punt</meta:user-defined>
    <meta:user-defined meta:name="DC.title">Kennisgeving termijnverlenging Omgevingsvergunning voor het slopen van de bestaande opstallen en het bouwen van 20 bedrijfsunits, Fokkerstraat 56 2722NK Zoetermeer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729</meta:user-defined>
    <meta:user-defined meta:name="OVERHEIDop.GmbID/DC.identifier">gmb-2024-281729</meta:user-defined>
    <meta:user-defined meta:name="OVERHEIDop.versieInformatie"/>
  </office:meta>
</office:document-meta>
</file>