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 Kruising Rutgerstraat / Sportlaan te Gouda</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Omgevingsdienst Midden-Holland (ODMH) namens gemeente Gouda een besluit genomen op de aanvraag met kenmerk 2024-00009569. Het gaat over de aanvraag om om andere geluidsvoorschriften toe te mogen passen, in verband met werkzaamheden op de locatie Kruising Rutgerstraat / Sportlaan te Gouda. Het gaat om het ophogen van de weg en het aanbrengen van bestrating van 16 t/m 20 september en van 23 t/m 27 september 2024 van 20.00 uur tot 07.00 uur op de kruising van de Rutgerstraat en de Sportlaan in Gouda. Het besluit is om de 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7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9569</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geluid Kruising Rutgerstraat / Sportlaan te Gouda</meta:user-defined>
    <meta:user-defined meta:name="DCTERMS.W3CDTF/DCTERMS.available">2024-06-27</meta:user-defined>
    <meta:user-defined meta:name="DCTERMS.W3CDTF/OVERHEIDop.jaargang">2024</meta:user-defined>
    <meta:user-defined meta:name="OVERHEIDop.publicationIssue">281727</meta:user-defined>
    <meta:user-defined meta:name="OVERHEIDop.GmbID/DC.identifier">gmb-2024-281727</meta:user-defined>
    <meta:user-defined meta:name="OVERHEIDop.versieInformatie"/>
  </office:meta>
</office:document-meta>
</file>