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252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252 </text:p>
            <text:p text:style-name="common-al"> Omschrijving: verbouwen en uitbreiden van de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52</meta:user-defined>
    <meta:user-defined meta:name="DCTERMS.abstract">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252, Nicolaas Beetsstraat 20 5615JJ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26</meta:user-defined>
    <meta:user-defined meta:name="OVERHEIDop.GmbID/DC.identifier">gmb-2024-281726</meta:user-defined>
    <meta:user-defined meta:name="OVERHEIDop.versieInformatie"/>
  </office:meta>
</office:document-meta>
</file>