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transformeren van de verdiepingen van het pand t.b.v. 8 appartementen op het perceel Stadsring 140, 3811 HS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transformeren van de verdiepingen van het pand t.b.v. 8 appartementen op het perceel Stadsring 140, 3811 HS Amersfoort</text:span>
          </text:p>
            <text:p text:style-name="common-al">De Gemeente Amersfoort heeft op 25-06-2024een omgevingsvergunning verleend voor het transformeren van de verdiepingen van het pand t.b.v. 8 appartementen op het perceel Stadsring 140, 3811 HS Amersfoort, met kenmerk CLZ-00005545.</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5-06-2024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81723</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723</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723</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545</meta:user-defined>
    <dc:language>nl</dc:language>
    <meta:user-defined meta:name="OVERHEIDop.locatietype/OVERHEIDop.gebiedsmarkering">Punt</meta:user-defined>
    <meta:user-defined meta:name="DC.title">Verleende omgevingsvergunning voor het transformeren van de verdiepingen van het pand t.b.v. 8 appartementen op het perceel Stadsring 140, 3811 HS Amersfoort</meta:user-defined>
    <meta:user-defined meta:name="DCTERMS.W3CDTF/DCTERMS.available">2024-06-27</meta:user-defined>
    <meta:user-defined meta:name="DCTERMS.W3CDTF/OVERHEIDop.jaargang">2024</meta:user-defined>
    <meta:user-defined meta:name="OVERHEIDop.publicationIssue">281723</meta:user-defined>
    <meta:user-defined meta:name="OVERHEIDop.GmbID/DC.identifier">gmb-2024-281723</meta:user-defined>
    <meta:user-defined meta:name="OVERHEIDop.versieInformatie"/>
  </office:meta>
</office:document-meta>
</file>