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ugelbokaal, Katerdijk en Stadsgracht (zaaknummer 84945-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1 juni 2024, is een evenementenvergunning verleend voor Beugelbokaal op <text:span text:style-name="nadrukvet">8 juni 2024</text:span> aan de <text:span text:style-name="nadrukvet">Katerdijk en Stadsgracht in Zwolle</text:span>.</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171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71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71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Beugelbokaal, Katerdijk en Stadsgracht (zaaknummer 84945-2024)</meta:user-defined>
    <meta:user-defined meta:name="DCTERMS.W3CDTF/DCTERMS.available">2024-06-27</meta:user-defined>
    <meta:user-defined meta:name="DCTERMS.W3CDTF/OVERHEIDop.jaargang">2024</meta:user-defined>
    <meta:user-defined meta:name="OVERHEIDop.publicationIssue">281715</meta:user-defined>
    <meta:user-defined meta:name="OVERHEIDop.GmbID/DC.identifier">gmb-2024-281715</meta:user-defined>
    <meta:user-defined meta:name="OVERHEIDop.versieInformatie"/>
  </office:meta>
</office:document-meta>
</file>