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carport en berging/veranda aan F.J. Dijkstrastraat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5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7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carport en berging/veranda aan F.J. Dijkstrastraat 4 Barnevel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71</meta:user-defined>
    <meta:user-defined meta:name="OVERHEIDop.GmbID/DC.identifier">gmb-2024-28171</meta:user-defined>
    <meta:user-defined meta:name="OVERHEIDop.versieInformatie"/>
  </office:meta>
</office:document-meta>
</file>