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8-09-2024, Vroon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roonermeer Alkmaar<text:span text:style-name="nadrukvet">; </text:span>Het organiseren van een buurtrommelmarkt op 08-09-2024</text:p>
            <text:p text:style-name="common-al">
            
          </text:p>
            <text:p text:style-name="common-al">Datum ontvangst: 25-06-2024</text:p>
            <text:p text:style-name="common-al">Zaaknummer: 00007306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0679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8-09-2024, Vroonermeer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08</meta:user-defined>
    <meta:user-defined meta:name="OVERHEIDop.GmbID/DC.identifier">gmb-2024-281708</meta:user-defined>
    <meta:user-defined meta:name="OVERHEIDop.versieInformatie"/>
  </office:meta>
</office:document-meta>
</file>