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en Rijksmonumentenactiviteit voor een interne verbouwing van het pand t.b.v. het vestigen van Studio Flow aan Keiz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een interne verbouwing van het pand t.b.v. het vestigen van Studio Flow aan Keizerstraa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1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70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0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0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170</meta:user-defined>
    <meta:user-defined meta:name="DCTERMS.abstract">een interne verbouwing van het pand t.b.v. het vestigen van Studio Flo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en Rijksmonumentenactiviteit voor een interne verbouwing van het pand t.b.v. het vestigen van Studio Flow aan Keizerstraat Breda</meta:user-defined>
    <meta:user-defined meta:name="DCTERMS.W3CDTF/DCTERMS.available">2024-06-27</meta:user-defined>
    <meta:user-defined meta:name="DCTERMS.W3CDTF/OVERHEIDop.jaargang">2024</meta:user-defined>
    <meta:user-defined meta:name="OVERHEIDop.publicationIssue">281707</meta:user-defined>
    <meta:user-defined meta:name="OVERHEIDop.GmbID/DC.identifier">gmb-2024-281707</meta:user-defined>
    <meta:user-defined meta:name="OVERHEIDop.versieInformatie"/>
  </office:meta>
</office:document-meta>
</file>