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Celebrate Almere van 15 juli 2023 t/m 15 juli 2023 - Forum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54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december 2022</text:p>
            <text:p text:style-name="common-al">
            <text:span text:style-name="nadrukvet">Omschrijving:</text:span> Celebrate Almere van 15 juli 2023 t/m 15 juli 2023</text:p>
            <text:p text:style-name="common-al">
            <text:span text:style-name="nadrukvet">Locatie:</text:span> Forum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170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Celebrate Almere van 15 juli 2023 t/m 15 juli 2023 - Forum (Almere Stad),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05</meta:user-defined>
    <meta:user-defined meta:name="OVERHEIDop.GmbID/DC.identifier">gmb-2024-281705</meta:user-defined>
    <meta:user-defined meta:name="OVERHEIDop.versieInformatie"/>
  </office:meta>
</office:document-meta>
</file>