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dubbel woonhuis ter vervanging van de bestaande woning en aanleggen uitweg, Berg 78 - 8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bouwen van een dubbel woonhuis ter vervanging van de bestaande woning en aanleggen uitweg</text:p>
            <text:p text:style-name="common-al">Locatie: Berg 78 - 80 Nuenen</text:p>
            <text:p text:style-name="common-al">Zaaknummer: 08201936876</text:p>
            <text:p text:style-name="common-al">Datum verleend: 25 jun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169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9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9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36876</meta:user-defined>
    <meta:user-defined meta:name="DCTERMS.abstract">het bouwen van een dubbel woonhuis ter vervanging van de bestaande woning en aanleggen uitweg</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bouwen van een dubbel woonhuis ter vervanging van de bestaande woning en aanleggen uitweg, Berg 78 - 80 Nuenen:</meta:user-defined>
    <meta:user-defined meta:name="DCTERMS.W3CDTF/DCTERMS.available">2024-06-27</meta:user-defined>
    <meta:user-defined meta:name="DCTERMS.W3CDTF/OVERHEIDop.jaargang">2024</meta:user-defined>
    <meta:user-defined meta:name="OVERHEIDop.publicationIssue">281694</meta:user-defined>
    <meta:user-defined meta:name="OVERHEIDop.GmbID/DC.identifier">gmb-2024-281694</meta:user-defined>
    <meta:user-defined meta:name="OVERHEIDop.versieInformatie"/>
  </office:meta>
</office:document-meta>
</file>