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&amp;amp;B aan A. van der Kolkstraat 22, 4266 EP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&amp;B aan A. van der Kolkstraat 22, 4266 EP Eethen (2024-0258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De gemeente neemt daarover waarschijnlijk voor 14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6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5817</meta:user-defined>
    <dc:language>nl</dc:language>
    <meta:user-defined meta:name="OVERHEIDop.locatietype/OVERHEIDop.gebiedsmarkering">Punt</meta:user-defined>
    <meta:user-defined meta:name="DC.title">Gemeente Altena - Aanvraag vergunning voor het realiseren van een B&amp;amp;B aan A. van der Kolkstraat 22, 4266 EP Eet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88</meta:user-defined>
    <meta:user-defined meta:name="OVERHEIDop.GmbID/DC.identifier">gmb-2024-281688</meta:user-defined>
    <meta:user-defined meta:name="OVERHEIDop.versieInformatie"/>
  </office:meta>
</office:document-meta>
</file>