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3-1-1">
      <style:table-column-properties/>
    </style:style>
  </office:automatic-styles>
  <office:body>
    <office:text>
      <text:p text:style-name="new_page_staatscourant"/>
      <text:p text:style-name="single-kop-titel">Verkeersbesluit betreffende diverse verkeersmaatregelen Akkerranden Oudenhoorn </text:p>
      <text:section text:name="regeling_id1-3-2" text:style-name="regeling">
        <text:section text:name="aanhef_id1-3-2-1" text:style-name="aanhef">
          <text:section text:name="afkondiging_id1-3-2-1-1" text:style-name="afkondiging">
            <text:p text:style-name="afkondiging_top"/>
            <text:p text:style-name="al">Beschikking van burgemeester en wethouders van Voorne aan Zee betreffende het nemen van een verkeersbesluit, als bedoeld in de Wegenverkeerswet 1994.</text:p>
            <text:p text:style-name="al">Burgemeester en wethouders van Voorne aan Zee,</text:p>
            <text:p text:style-name="al"/>
            <text:p text:style-name="al">
            <text:span text:style-name="nadrukvet">Gelet op:</text:span>
          </text:p>
            <text:p text:style-name="al">-artikel 2 van de Wegenverkeerswet 1994 (hierna: WVW 1994) met het doel tot:</text:p>
            <text:p text:style-name="al">1.a het verzekeren van de veiligheid op de weg;</text:p>
            <text:p text:style-name="al">1.b het beschermen van weggebruikers en passagiers;</text:p>
            <text:p text:style-name="al">1.c het in stand houden van de weg en het waarborgen van de bruikbaarheid daarvan;</text:p>
            <text:p text:style-name="al">1.d het zoveel mogelijk waarborgen van de vrijheid van het verkeer;</text:p>
            <text:p text:style-name="al">2.a het voorkomen of beperken van door het verkeer veroorzaakte overlast, hinder of schade alsmede gevolgen voor het milieu, bedoeld in de Wet Milieubeheer;</text:p>
            <text:p text:style-name="al">2.b het voorkomen of beperken van door het verkeer veroorzaakte aantasting van het karakter of van de functie van objecten of gebieden;</text:p>
            <text:p text:style-name="al">3.a het bevorderen van een doelmatig of zuinig energieverbruik;</text:p>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artikel 18, lid 1 onder d van de WVW1994 ingevolge verkeersbesluiten worden genomen door burgemeester en wethouders voor zover zij betreffen het verkeer op wegen, welke niet in beheer zijn bij het Rijk, de provincie of een waterschap;</text:p>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l">-artikel 24 van het BABW ingevolge verkeersbesluiten worden genomen na overleg met een gemachtigde van de korpschef van de politie;</text:p>
            <text:p text:style-name="al">-het Reglement verkeersregels en verkeerstekens 1990;</text:p>
            <text:p text:style-name="al">-de Algemene wet bestuursrecht;</text:p>
            <text:p text:style-name="al">-het mandaatbesluit gemeente Voorne aan Zee.</text:p>
            <text:p text:style-name="al"/>
            <text:p text:style-name="al">
            <text:span text:style-name="nadrukvet">Overwegende dat:</text:span>
          </text:p>
            <text:p text:style-name="al">-vanwege het borgen van de verkeersveiligheid en toegankelijkheid parkeren alleen is toegestaan in de parkeervakken;</text:p>
            <text:p text:style-name="al">-ten behoeve van een optimale verkeerscirculatie voor een aantal straten het gewenst is gemotoriseerd verkeer in één richting te laten rijden;</text:p>
            <text:p text:style-name="al">-een deel van de Korenbloem ingericht is als woonerf;</text:p>
            <text:p text:style-name="al">- het niet gewenst is dat de Heullaan tussen Hofkeslaan en Bastiaan de Zeeuwstraat een doorgaande verbinding wordt voor gemotoriseerd verkeer vanwege de verkeersveiligheid en leefbaarheid;</text:p>
            <text:p text:style-name="al">-een knip ter hoogte van Heullaan 1d er voor zorgt dat zoveel mogelijk bestemmingen ontsloten worden via de wegen in Akkerranden;</text:p>
            <text:p text:style-name="al">-overeenkomstig artikel 24 van het Besluit administratieve bepalingen inzake het wegverkeer de politie d.d. 19 juni 2024 is gevraagd advies te geven. De politie heeft d.d. 19 juni 2024 positiefgeadviseerd op diverse verkeersmaatregelen Akkerranden Oudenhoorn. </text:p>
            <text:p text:style-name="al">-de bovenvermelde maatregel wordt genomen op basis van artikel 2, lid , sub van de WVW 1994;</text:p>
            <text:p text:style-name="al">-het treffen van een verkeersmaatregel een normale maatschappelijke ontwikkeling is waarmee eenieder kan worden geconfronteerd;</text:p>
            <text:p text:style-name="al">nemen, gelet op al het voorgaande, het volgende</text:p>
            <text:p text:style-name="al"/>
            <text:p text:style-name="al">
            <text:span text:style-name="nadrukvet">Besluiten:</text:span>
          </text:p>
            <text:p text:style-name="al"/>
            <text:p text:style-name="al">I. door het plaatsen van borden C2 en C3 en onderborden OB52 een verplichte rijrichting in te stellen voor de Bolderik in noordelijke en westelijke richting en de Korenbloem (gedeeltelijk) in de oostelijke richting;</text:p>
            <text:p text:style-name="al"/>
            <text:p text:style-name="al">II. door het plaatsen van borden G5 en G6 een woonerf aan te wijzen langs de Korenbloem 22 tot en met 58 (even zijde);</text:p>
            <text:p text:style-name="al"/>
            <text:p text:style-name="al">III. door het plaatsen van een fysieke knip ter hoogte Heullaan 1d een (brom)fietsdoorsteek aan te wijzen na realisatie van de woningen van Akkerranden; </text:p>
            <text:p text:style-name="al"/>
            <text:p text:style-name="al">IV. door het plaatsen van borden E1 zone een parkeerverbodzone in te stellen voor de straten Korenbloem, Bolderik en Heullaan;</text:p>
            <text:p text:style-name="al"/>
            <text:p text:style-name="al">V. de verkeersmaatregelen treden in werking nadat de betreffende verkeerstekens zijn geplaatst;</text:p>
            <text:p text:style-name="al"/>
            <text:p text:style-name="al">VI. overige belanghebbenden in kennis te stellen middels een publicatie in lokale weekbladen, en voorzover nodig, te wijzen op de volledige tekst op www.officielebekendmakingen.nl en daarmee op de mogelijkheid van bezwaar;</text:p>
            <text:p text:style-name="al"/>
            <text:p text:style-name="al">VII. dit besluit en de mogelijkheden tot bezwaar ter openbare kennis te brengen, middels publicatie in het Digitale Gemeenteblad, in te zien via <text:a xlink:href="http://www.officielebekendmakingen.nl" xlink:type="simple">www.officielebekendmakingen.nl</text:a>;</text:p>
            <text:p text:style-name="al"/>
            <text:p text:style-name="al">VIII. dit besluit in afschrift te zenden aan: a. de politie, eenheid Rotterdam, basisteam Haringvliet;</text:p>
            <text:p text:style-name="al"/>
            <text:p text:style-name="al">Bijlagen: tekening W21-11451-DO-001 Inrichtingsplan totaal_w3_20211026</text:p>
            <text:p text:style-name="al"/>
            <text:p text:style-name="al">Hellevoetsluis, datum 25 juni 2024</text:p>
            <text:p text:style-name="al"/>
            <text:p text:style-name="al">Met vriendelijke groet, </text:p>
            <text:p text:style-name="al">Burgemeester en wethouders van Voorne aan Zee </text:p>
            <text:p text:style-name="al">namens dezen,</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cel Westerhout</text:p>
                      </table:table-cell>
                    </table:table-row>
                    <table:table-row table:style-name="row">
                      <table:table-cell table:style-name="entry" table:number-rows-spanned="1" table:number-columns-spanned="1">
                        <text:p text:style-name="table_al">teammanager planeconomie en gebiedsontwikkeling</text:p>
                      </table:table-cell>
                    </table:table-row>
                  
                </table:table>
              <text:p text:style-name="table_bottom"/></text:section></draw:text-box></draw:frame></text:p>
                <text:p><draw:frame draw:style-name="lidiv"><draw:text-box ofo:max-width="15.3cm" ofo:min-height="1cm" ofo:min-width="5cm"><text:section text:name="table_id1-3-2-1-1-57-1-3" text:style-name="table"><text:p text:style-name="table_top"/>
                <table:table table:style-name="tgroup">
                  <table:table-column table:style-name="id1-3-2-1-1-57-1-3-1-1"/>
                  
                    <table:table-row table:style-name="row">
                      <table:table-cell table:style-name="entry" table:number-rows-spanned="1" table:number-columns-spanned="1"/>
                    </table:table-row>
                  
                </table:table>
              <text:p text:style-name="table_bottom"/></text:section></draw:text-box></draw:frame></text:p>
              </text:list-item>
            </text:list>
            <text:p text:style-name="al">Bijlage(n): </text:p>
            <text:p text:style-name="al">Inrichtingstekening</text:p>
            <text:p text:style-name="al">Zaaknummer: 123846-2024</text:p>
            <text:p text:style-name="al"/>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al">- Handtekening van de indiener;</text:p>
            <text:p text:style-name="al">- De naam van de indiener;</text:p>
            <text:p text:style-name="al">- Adres van de indiener;</text:p>
            <text:p text:style-name="al">- Een omschrijving van het besluit waartegen het bezwaar is gericht;</text:p>
            <text:p text:style-name="al">- De gronden waarop het bezwaarschrift rust (motivering).</text:p>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68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8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8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oorne aan Zee</meta:user-defined>
    <meta:user-defined meta:name="OVERHEID.Informatietype/DC.type">officiële publicatie</meta:user-defined>
    <meta:user-defined meta:name="OVERHEIDop.Rubriek/DC.type">overige overheidsinformatie</meta:user-defined>
    <meta:user-defined meta:name="OVERHEID.Gemeente/OVERHEID.authority">Voorne aan Zee</meta:user-defined>
    <meta:user-defined meta:name="OVERHEID.Gemeente/DCTERMS.publisher">Voorne aan Zee</meta:user-defined>
    <meta:user-defined meta:name="OVERHEID.TaxonomieBeleidsagendaDecentraal/OVERHEID.category">Verkeer | Organisatie en beleid</meta:user-defined>
    <meta:user-defined meta:name="OVERHEIDop.referentienummer">123846-2024</meta:user-defined>
    <dc:language>nl</dc:language>
    <meta:user-defined meta:name="OVERHEIDop.locatietype/OVERHEIDop.gebiedsmarkering">Gemeente</meta:user-defined>
    <meta:user-defined meta:name="DC.title">Verkeersbesluit betreffende diverse verkeersmaatregelen Akkerranden Oudenhoorn</meta:user-defined>
    <meta:user-defined meta:name="DCTERMS.W3CDTF/DCTERMS.available">2024-06-27</meta:user-defined>
    <meta:user-defined meta:name="OVERHEIDop.externeBijlage">Inrichtingsplan Akkerranden Oudenhoorn|exb-2024-25608</meta:user-defined>
    <meta:user-defined meta:name="DCTERMS.W3CDTF/OVERHEIDop.jaargang">2024</meta:user-defined>
    <meta:user-defined meta:name="OVERHEIDop.publicationIssue">281685</meta:user-defined>
    <meta:user-defined meta:name="OVERHEIDop.GmbID/DC.identifier">gmb-2024-281685</meta:user-defined>
    <meta:user-defined meta:name="OVERHEIDop.versieInformatie"/>
  </office:meta>
</office:document-meta>
</file>