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Lage Rijndijk 94, Vestestraat 7A, 7A-1,  7C,  7D, 7E, 7F, 7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596</text:p>
            <text:p text:style-name="common-al">
            <text:span text:style-name="nadrukvet">Ingekomen:</text:span> 25-06-2024</text:p>
            <text:p text:style-name="common-al">
            <text:span text:style-name="nadrukvet">Locatie:</text:span> Lage Rijndijk 94 2315JX Leiden, Vestestraat 7A 2312ST Leiden, Vestestraat 7A-1 2312ST Leiden, Vestestraat 7C 2312ST Leiden, Vestestraat 7D 2312ST Leiden, Vestestraat 7E 2312ST Leiden, Vestestraat 7F 2312ST Leiden, Vestestraat 7G 2312S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5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6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596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Lage Rijndijk 94, Vestestraat 7A, 7A-1,  7C,  7D, 7E, 7F, 7G</meta:user-defined>
    <meta:user-defined meta:name="DCTERMS.W3CDTF/DCTERMS.available">2024-07-04</meta:user-defined>
    <meta:user-defined meta:name="OVERHEIDop.externeBijlage">LEIDEN_202406_GFO_ZAKEN_811475_Aanvraagformulie...|exb-2024-25606</meta:user-defined>
    <meta:user-defined meta:name="DCTERMS.W3CDTF/OVERHEIDop.jaargang">2024</meta:user-defined>
    <meta:user-defined meta:name="OVERHEIDop.publicationIssue">281681</meta:user-defined>
    <meta:user-defined meta:name="OVERHEIDop.GmbID/DC.identifier">gmb-2024-281681</meta:user-defined>
    <meta:user-defined meta:name="OVERHEIDop.versieInformatie"/>
  </office:meta>
</office:document-meta>
</file>