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klijk Concert Oranjepark 13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2024-07-13 Koninklijk Concert Oranjepark</text:p>
            <text:p text:style-name="common-al">Locatie: Regentesselaan 1, 7316 AA Apeldoorn</text:p>
            <text:p text:style-name="common-al">Zaaknummer: 02004989965</text:p>
            <text:p text:style-name="common-al">Datum evenement: 13 juli 2024</text:p>
            <text:p text:style-name="common-al">Tijdstip evenement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6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9965</meta:user-defined>
    <dc:language>nl</dc:language>
    <meta:user-defined meta:name="OVERHEIDop.locatietype/OVERHEIDop.gebiedsmarkering">Punt</meta:user-defined>
    <meta:user-defined meta:name="DC.title">Besluit evenementenvergunning Koninklijk Concert Oranjepark 13 juli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56</meta:user-defined>
    <meta:user-defined meta:name="OVERHEIDop.GmbID/DC.identifier">gmb-2024-281656</meta:user-defined>
    <meta:user-defined meta:name="OVERHEIDop.versieInformatie"/>
  </office:meta>
</office:document-meta>
</file>