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laan 32, 1921BL Akersloot, het omzetten van de bestemming bedrijfswoning naar woning, datum ontvangst 4 juni 2024 (Z2024-00003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16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39</meta:user-defined>
    <meta:user-defined meta:name="DCTERMS.abstract">Kerklaan 32, 1921BL Akersloot, het omzetten van de bestemming bedrijfswoning naar woning, datum ontvangst 4 juni 2024 (Z2024-00003239)</meta:user-defined>
    <dc:language>nl</dc:language>
    <meta:user-defined meta:name="OVERHEIDop.locatietype/OVERHEIDop.gebiedsmarkering">Vlak</meta:user-defined>
    <meta:user-defined meta:name="DC.title">Gemeente Castricum, ontvangen aanvraag omgevingsvergunning, Kerklaan 32, 1921BL Akersloot, het omzetten van de bestemming bedrijfswoning naar woning, datum ontvangst 4 juni 2024 (Z2024-00003239)</meta:user-defined>
    <meta:user-defined meta:name="DCTERMS.W3CDTF/DCTERMS.available">2024-06-27</meta:user-defined>
    <meta:user-defined meta:name="DCTERMS.W3CDTF/OVERHEIDop.jaargang">2024</meta:user-defined>
    <meta:user-defined meta:name="OVERHEIDop.publicationIssue">281653</meta:user-defined>
    <meta:user-defined meta:name="OVERHEIDop.GmbID/DC.identifier">gmb-2024-281653</meta:user-defined>
    <meta:user-defined meta:name="OVERHEIDop.versieInformatie"/>
  </office:meta>
</office:document-meta>
</file>