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erkenboom in voortuin, Kromme Elleboog 9a, 9751 RA Haren Gn, Verzoeklocatie 2024061301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erkenboom in voortuin aan </text:span>
            <text:span text:style-name="nadrukvet">Kromme Elleboog 9a  te Haren Gn  Verzoeklocatie 2024061301054 </text:span>
          </text:p>
            <text:p text:style-name="common-al">
            
          </text:p>
            <text:p text:style-name="common-al">De gemeente Groningen heeft een omgevingsvergunning verleend. De gemeente geeft hiermee toestemming voor het vellen van 1 berkenboom in voortuin aan Kromme Elleboog 9a  te Haren Gn  Verzoeklocatie 2024061301054, dossiernummer GRN-00004752 (verzonden 25-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65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5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5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752</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erkenboom in voortuin, Kromme Elleboog 9a, 9751 RA Haren Gn, Verzoeklocatie 2024061301054</meta:user-defined>
    <meta:user-defined meta:name="OVERHEIDop.datumEindeReactietermijn">2024-08-08</meta:user-defined>
    <meta:user-defined meta:name="OVERHEIDop.terinzageleggingBG">https://groningen.lokalebekendmakingen.nl/case/1:9822:21709</meta:user-defined>
    <meta:user-defined meta:name="DCTERMS.W3CDTF/DCTERMS.available">2024-06-27</meta:user-defined>
    <meta:user-defined meta:name="DCTERMS.W3CDTF/OVERHEIDop.jaargang">2024</meta:user-defined>
    <meta:user-defined meta:name="OVERHEIDop.publicationIssue">281650</meta:user-defined>
    <meta:user-defined meta:name="OVERHEIDop.GmbID/DC.identifier">gmb-2024-281650</meta:user-defined>
    <meta:user-defined meta:name="OVERHEIDop.versieInformatie"/>
  </office:meta>
</office:document-meta>
</file>