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dakkapel aan de rechterzijde van de woning, Tweerijten 4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dakkapel aan de rechterzijde van de woning</text:p>
            <text:p text:style-name="common-al">Locatie: Tweerijten 47 Nuenen</text:p>
            <text:p text:style-name="common-al">Zaaknummer: 08202082986</text:p>
            <text:p text:style-name="common-al">Datum verleend: 25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64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4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4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82986</meta:user-defined>
    <meta:user-defined meta:name="DCTERMS.abstract">het realiseren van een dakkapel aan de rechte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dakkapel aan de rechterzijde van de woning, Tweerijten 47  Nuenen:</meta:user-defined>
    <meta:user-defined meta:name="DCTERMS.W3CDTF/DCTERMS.available">2024-06-27</meta:user-defined>
    <meta:user-defined meta:name="DCTERMS.W3CDTF/OVERHEIDop.jaargang">2024</meta:user-defined>
    <meta:user-defined meta:name="OVERHEIDop.publicationIssue">281647</meta:user-defined>
    <meta:user-defined meta:name="OVERHEIDop.GmbID/DC.identifier">gmb-2024-281647</meta:user-defined>
    <meta:user-defined meta:name="OVERHEIDop.versieInformatie"/>
  </office:meta>
</office:document-meta>
</file>