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t.b.v. een culturele instelling op het perceel Kamp 82, 3811 A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t.b.v. een culturele instelling op het perceel Kamp 82, 3811 AT Amersfoort</text:span>
          </text:p>
            <text:p text:style-name="common-al">De Gemeente Amersfoort heeft op 21-06-2024 een aanvraag voor een omgevingsvergunning ontvangen voor het wijzigen van het gebruik t.b.v. een culturele instelling op het perceel Kamp 82, 3811 AT Amersfoort, met kenmerk CLZ-000144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163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3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3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416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t.b.v. een culturele instelling op het perceel Kamp 82, 3811 AT Amersfoo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635</meta:user-defined>
    <meta:user-defined meta:name="OVERHEIDop.GmbID/DC.identifier">gmb-2024-281635</meta:user-defined>
    <meta:user-defined meta:name="OVERHEIDop.versieInformatie"/>
  </office:meta>
</office:document-meta>
</file>