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woning, Vluchtpadenhof 2  Buggenum (perceel BGN04 A 23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woning op locatie Vluchtpadenhof 2 Buggenum (perceel BGN04 A 2393).</text:p>
            <text:p text:style-name="common-al">De omgevingsvergunning is geregistreerd onder zaaknummer Z2023-00001568. Het besluit is op 25 jun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163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3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3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68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bouwen van een woning, Vluchtpadenhof 2  Buggenum (perceel BGN04 A 2393)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633</meta:user-defined>
    <meta:user-defined meta:name="OVERHEIDop.GmbID/DC.identifier">gmb-2024-281633</meta:user-defined>
    <meta:user-defined meta:name="OVERHEIDop.versieInformatie"/>
  </office:meta>
</office:document-meta>
</file>