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lbeersedijk 2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mestsilo, Westelbeersedijk 2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, 5087 TK Diessen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mestsilo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8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6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8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estelbeersedijk 2, 5087 TK Dies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31</meta:user-defined>
    <meta:user-defined meta:name="OVERHEIDop.GmbID/DC.identifier">gmb-2024-281631</meta:user-defined>
    <meta:user-defined meta:name="OVERHEIDop.versieInformatie"/>
  </office:meta>
</office:document-meta>
</file>