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voor het organiseren van de wandeltochten Walk for Children op locatie Koutershof 4, 4891 CV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01-02-2024 een melding vergunningsvrij evenement ontvangen, geregistreerd onder zaaknummer 0879ZV202400147, voor voor het organiseren van de wandeltochten Walk for Children op locatie Koutershof 4, 4891 CV Rijsbergen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400147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81627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62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62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400147</meta:user-defined>
    <dc:language>nl</dc:language>
    <meta:user-defined meta:name="OVERHEIDop.locatietype/OVERHEIDop.gebiedsmarkering">Punt</meta:user-defined>
    <meta:user-defined meta:name="DC.title">Kennisgeving melding vergunningsvrij evenement voor het organiseren van de wandeltochten Walk for Children op locatie Koutershof 4, 4891 CV Rijsbergen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627</meta:user-defined>
    <meta:user-defined meta:name="OVERHEIDop.GmbID/DC.identifier">gmb-2024-281627</meta:user-defined>
    <meta:user-defined meta:name="OVERHEIDop.versieInformatie"/>
  </office:meta>
</office:document-meta>
</file>