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23 juni 2024 tot en met 1 juli 2024, ter hoogte van Nieuwegracht 19, 1441GS Purmerend</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het plaatsen van voorwerpen op of aan de openbare plaats, in de periode van 23 juni 2024 tot en met 1 juli 2024, ter hoogte van Nieuwegracht 19, 1441GS Purmerend. De aanvraag is geregistreerd onder zaaknummer Z2024-00002680.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6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80</meta:user-defined>
    <meta:user-defined meta:name="DCTERMS.abstract">Betreft: aanvraag op locatie Nieuwegracht thv nr 19, 1441GS Purmerend</meta:user-defined>
    <dc:language>nl</dc:language>
    <meta:user-defined meta:name="OVERHEIDop.locatietype/OVERHEIDop.gebiedsmarkering">Punt</meta:user-defined>
    <meta:user-defined meta:name="DC.title">Aanvraag vergunning voor het plaatsen van een container, in de periode van 23 juni 2024 tot en met 1 juli 2024, ter hoogte van Nieuwegracht 19, 1441GS Purmerend</meta:user-defined>
    <meta:user-defined meta:name="DCTERMS.W3CDTF/DCTERMS.available">2024-06-27</meta:user-defined>
    <meta:user-defined meta:name="DCTERMS.W3CDTF/OVERHEIDop.jaargang">2024</meta:user-defined>
    <meta:user-defined meta:name="OVERHEIDop.publicationIssue">281626</meta:user-defined>
    <meta:user-defined meta:name="OVERHEIDop.GmbID/DC.identifier">gmb-2024-281626</meta:user-defined>
    <meta:user-defined meta:name="OVERHEIDop.versieInformatie"/>
  </office:meta>
</office:document-meta>
</file>