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ekoeksbloem 14, 5411 GW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4 een besluit genomen op de aanvraag voor een omgevingsvergunning met zaaknummer <text:span text:style-name="nadrukvet">30364-2024</text:span>.</text:p>
            <text:p text:style-name="common-al">De zaak betreft locatie Koekoeksbloem 14, 5411 GW Zeeland en heeft de omschrijving het "uitbreiden van de woning aan de achterzijde". De vergunning is verleend.</text:p>
            <text:p text:style-name="common-al">Het besluit betreft de volgende onderdelen: Bouwactiviteit (technisch) en Bouwactiviteit (Omgevingsplan).</text:p>
            <text:p text:style-name="common-al">Het besluit is verzonden op: 25-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62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3642024</meta:user-defined>
    <meta:user-defined meta:name="DCTERMS.abstract">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oekoeksbloem 14, 5411 GW Zeeland</meta:user-defined>
    <meta:user-defined meta:name="DCTERMS.W3CDTF/DCTERMS.available">2024-06-27</meta:user-defined>
    <meta:user-defined meta:name="DCTERMS.W3CDTF/OVERHEIDop.jaargang">2024</meta:user-defined>
    <meta:user-defined meta:name="OVERHEIDop.publicationIssue">281622</meta:user-defined>
    <meta:user-defined meta:name="OVERHEIDop.GmbID/DC.identifier">gmb-2024-281622</meta:user-defined>
    <meta:user-defined meta:name="OVERHEIDop.versieInformatie"/>
  </office:meta>
</office:document-meta>
</file>