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schappelijke regeling Regio Hart van Brabant 2024</text:p>
      <text:section text:name="regeling_id1-3-2" text:style-name="regeling">
        <text:section text:name="aanhef_id1-3-2-1" text:style-name="aanhef">
          <text:section text:name="preambule_id1-3-2-1-1" text:style-name="preambule">
            <text:p text:style-name="al">De raden en colleges van burgemeester en wethouders tezamen van de gemeenten Alphen-Chaam, Baarle-Nassau, Dongen, Gilze en Rijen, Goirle, Heusden, Hilvarenbeek, Loon op Zand, Oisterwijk, Tilburg en Waalwijk;</text:p>
            <text:p text:style-name="al"/>
            <text:p text:style-name="al">Overwegende dat:</text:p>
            <text:list text:style-name="id1-3-2-1-1-4">
              <text:list-item text:style-override="id1-3-2-1-1-4-1">
                <text:number>1.</text:number>
                <text:p text:style-name="al">zij op verschillende terreinen gemeenschappelijke belangen hebben en dat zij ter behartiging van deze belangen wensen samen te werken, in het besef dat:</text:p>
                <text:list text:style-name="id1-3-2-1-1-4-1-3">
                  <text:list-item text:style-override="id1-3-2-1-1-4-1-3-1">
                    <text:number>•</text:number>
                    <text:p text:style-name="al">aard, schaal en mate van samenwerking per taak en/of beleidsterrein verschillend kunnen zijn;</text:p>
                  </text:list-item>
                  <text:list-item text:style-override="id1-3-2-1-1-4-1-3-2">
                    <text:number>•</text:number>
                    <text:p text:style-name="al">deze regeling onverlet laat de bevoegdheid en verantwoordelijkheid van elke afzonderlijke gemeente om ook buiten deze regeling samenwerking te zoeken en regelingen te treffen;</text:p>
                  </text:list-item>
                </text:list>
              </text:list-item>
              <text:list-item text:style-override="id1-3-2-1-1-4-2">
                <text:number>2.</text:number>
                <text:p text:style-name="al">de samenwerkende gemeenten een gemeenschappelijke regeling Regio Hart van Brabant zijn aangegaan voor het behartigen van hun gemeenschappelijke belangen op verschillende terreinen in het publieke domein, waarmee tevens bevestigd is dat de gemeenschappelijke regeling Regio Hart van Brabant de meest geëigende weg is;</text:p>
              </text:list-item>
              <text:list-item text:style-override="id1-3-2-1-1-4-3">
                <text:number>3.</text:number>
                <text:p text:style-name="al">sinds 2015 ook de uitvoering van regionale jeugdhulptaken, zoals bedoeld in artikel 2.8 lid 1 en 2 van de Jeugdwet, en nader geduid in het regionale beleidskader Jeugd, bij de gemeenschappelijke regeling zijn ondergebracht;</text:p>
              </text:list-item>
              <text:list-item text:style-override="id1-3-2-1-1-4-4">
                <text:number>4.</text:number>
                <text:p text:style-name="al">de vigerende gemeenschappelijke regeling actualisatie behoeft vanwege wijziging van de Wet gemeenschappelijke regelingen 2022;</text:p>
              </text:list-item>
            </text:list>
            <text:p text:style-name="al">gelet op de Wet gemeenschappelijke regelingen;</text:p>
            <text:p text:style-name="al"/>
            <text:p text:style-name="al">besluiten:</text:p>
            <text:p text:style-name="al"/>
            <text:p text:style-name="al">dat de gemeenschappelijke regeling Regio Hart van Brabant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text:p>
              <text:p text:style-name="al">In de gemeenschappelijke regeling wordt verstaan onder:</text:p>
              <text:list text:style-name="id1-3-2-2-1-2-3">
                <text:list-item text:style-override="id1-3-2-2-1-2-3-1">
                  <text:number>a.</text:number>
                  <text:p text:style-name="al">deelnemende gemeente: een aan deze regeling deelnemende gemeente;</text:p>
                </text:list-item>
                <text:list-item text:style-override="id1-3-2-2-1-2-3-2">
                  <text:number>b.</text:number>
                  <text:p text:style-name="al">gastheergemeente: de in artikel 8, lid 4, Wgr bedoelde gemeente, zijnde de gemeente Tilburg;</text:p>
                </text:list-item>
                <text:list-item text:style-override="id1-3-2-2-1-2-3-3">
                  <text:number>c.</text:number>
                  <text:p text:style-name="al">inwonertal: het aantal inwoners van een deelnemende gemeente volgens de door het Centraal Bureau voor de Statistiek openbaar gemaakte bevolkingscijfers;</text:p>
                </text:list-item>
                <text:list-item text:style-override="id1-3-2-2-1-2-3-4">
                  <text:number>d.</text:number>
                  <text:p text:style-name="al">portefeuillehouder: lid van een college van burgemeester en wethouders van een deelnemende gemeente, verantwoordelijk voor een bepaald beleidsterrein;</text:p>
                </text:list-item>
                <text:list-item text:style-override="id1-3-2-2-1-2-3-5">
                  <text:number>e.</text:number>
                  <text:p text:style-name="al">portefeuillehoudersoverleg: vergadering van de portefeuillehouders van de deelnemende gemeenten;</text:p>
                </text:list-item>
                <text:list-item text:style-override="id1-3-2-2-1-2-3-6">
                  <text:number>f.</text:number>
                  <text:p text:style-name="al">projecten voor regionale samenwerking: activiteiten die de deelnemende gemeenten samen ondernemen (al dan niet in de vorm van een programma, project of anderszins) </text:p>
                </text:list-item>
                <text:list-item text:style-override="id1-3-2-2-1-2-3-7">
                  <text:number>g.</text:number>
                  <text:p text:style-name="al">radenbijeenkomst: bijeenkomst waarvoor de gemeenteraden van de deelnemende gemeenten door het algemeen bestuur worden uitgenodigd voor een bijeenkomst met informatie-uitwisseling als doel;</text:p>
                </text:list-item>
                <text:list-item text:style-override="id1-3-2-2-1-2-3-8">
                  <text:number>h.</text:number>
                  <text:p text:style-name="al">regeling: de gemeenschappelijke regeling Regio Hart van Brabant;</text:p>
                </text:list-item>
                <text:list-item text:style-override="id1-3-2-2-1-2-3-9">
                  <text:number>i.</text:number>
                  <text:p text:style-name="al">regionaal beleidskader jeugd: het vigerende door de raden van de deelnemende gemeenten vastgestelde regionaal beleidskader jeugd;</text:p>
                </text:list-item>
                <text:list-item text:style-override="id1-3-2-2-1-2-3-10">
                  <text:number>j.</text:number>
                  <text:p text:style-name="al">regionale taken: gemeentelijke taken in het kader van de Jeugdwet waarvan de deelnemende colleges hebben vastgesteld dat deze in gezamenlijkheid worden uitgevoerd;</text:p>
                </text:list-item>
                <text:list-item text:style-override="id1-3-2-2-1-2-3-11">
                  <text:number>k.</text:number>
                  <text:p text:style-name="al">triple-helixsamenwerking: samenwerking tussen onderwijs, ondernemers en overheid, gericht op versterking van de regionale economie, belegd in de stichting Midpoint Brabant;</text:p>
                </text:list-item>
                <text:list-item text:style-override="id1-3-2-2-1-2-3-12">
                  <text:number>l.</text:number>
                  <text:p text:style-name="al">verenigde vergadering: de bijeenkomst van de gemeenteraden van de deelnemende gemeenten als bedoeld in artikel 20 van deze regeling;</text:p>
                </text:list-item>
                <text:list-item text:style-override="id1-3-2-2-1-2-3-13">
                  <text:number>m.</text:number>
                  <text:p text:style-name="al">Wgr: de Wet gemeenschappelijke regelingen.</text:p>
                </text:list-item>
              </text:list>
            </text:section>
            <text:section text:name="artikel_id1-3-2-2-1-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list text:style-name="id1-3-2-2-1-3-3">
                <text:list-item text:style-override="id1-3-2-2-1-3-3-1">
                  <text:number>a.</text:number>
                  <text:p text:style-name="al">een overlegstructuur met bestuursbevoegdheden in te stellen en in stand te houden, die dient om de samenwerking tussen de deelnemende gemeenten vorm te geven;</text:p>
                </text:list-item>
                <text:list-item text:style-override="id1-3-2-2-1-3-3-2">
                  <text:number>b.</text:number>
                  <text:p text:style-name="al">rechtens verantwoording af te kunnen leggen over de besteding van (subsidie)gelden die door andere overheden, instellingen en/of bedrijven met het oog op die samenwerking worden toegekend; </text:p>
                </text:list-item>
                <text:list-item text:style-override="id1-3-2-2-1-3-3-3">
                  <text:number>c.</text:number>
                  <text:p text:style-name="al">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list-item>
                <text:list-item text:style-override="id1-3-2-2-1-3-3-4">
                  <text:number>d.</text:number>
                  <text:p text:style-name="al">een bestuurlijke structuur in te stellen met het oog op een kwalitatief goede en efficiënte uitvoering van de regionale jeugdhulptaken.</text:p>
                </text:list-item>
              </text:list>
            </text:section>
            <text:p text:style-name="hoofdstuk_bottom"/>
          </text:section>
          <text:section text:name="hoofdstuk_id1-3-2-2-2" text:style-name="hoofdstuk">
            <text:p text:style-name="hoofdstuk_kop"><text:span text:style-name="label">Hoofdstuk</text:span> <text:span text:style-name="nr">2.</text:span> Openbaar lichaam, taken en bevoegdheden</text:p>
            <text:section text:name="artikel_id1-3-2-2-2-2" text:style-name="artikel">
              <text:p text:style-name="artikel_kop_titel"><text:span text:style-name="artikel_kop_label">Artikel</text:span> <text:span text:style-name="artikel_kop_nr">3.</text:span> Openbaar lichaam en bestuursorganen</text:p>
              <text:list text:style-name="id1-3-2-2-2-2-2">
                <text:list-item text:style-override="id1-3-2-2-2-2-2">
                  <text:number>1.</text:number>
                  <text:p text:style-name="al">Er is een openbaar lichaam, genaamd ‘Regio Hart van Brabant.</text:p>
                </text:list-item>
                <text:list-item text:style-override="id1-3-2-2-2-2-3">
                  <text:number/>
                  <text:p text:style-name="al">Het is gevestigd te Tilburg.</text:p>
                </text:list-item>
                <text:list-item text:style-override="id1-3-2-2-2-2-4">
                  <text:number>2.</text:number>
                  <text:p text:style-name="al">Het omvat de aan de regeling deelnemende gemeenten.</text:p>
                </text:list-item>
                <text:list-item text:style-override="id1-3-2-2-2-2-5">
                  <text:number>3.</text:number>
                  <text:p text:style-name="al">Het bestuur van het openbaar lichaam bestaat uit het algemeen bestuur, het dagelijks bestuur en de voorzitter.</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Regio Hart van Brabant heeft als taak:</text:p>
                  <text:list text:style-name="id1-3-2-2-2-3-2-3">
                    <text:list-item text:style-override="id1-3-2-2-2-3-2-3-1">
                      <text:number>a.</text:number>
                      <text:p text:style-name="al">te voorzien in een gestructureerd overlegplatform tussen de deelnemende gemeenten,</text:p>
                      <text:list text:style-name="id1-3-2-2-2-3-2-3-1-3">
                        <text:list-item text:style-override="id1-3-2-2-2-3-2-3-1-3-1">
                          <text:number>i.</text:number>
                          <text:p text:style-name="al">dat erop gericht is elkaar te informeren over gemeentelijke activiteiten die voor de regio van belang zijn of kunnen zijn;</text:p>
                        </text:list-item>
                        <text:list-item text:style-override="id1-3-2-2-2-3-2-3-1-3-2">
                          <text:number>ii.</text:number>
                          <text:p text:style-name="al"> 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2-3-2-3-1-3-3">
                          <text:number>iii.</text:number>
                          <text:p text:style-name="al">betreffende projecten die gemeenten gezamenlijk en eventueel met andere partners kunnen ontwikkelen en uitvoeren,</text:p>
                        </text:list-item>
                      </text:list>
                    </text:list-item>
                    <text:list-item text:style-override="id1-3-2-2-2-3-2-3-2">
                      <text:number>b.</text:number>
                      <text:p text:style-name="al">de door andere overheden, met het oog op de uitvoering van in het kader van deze regeling overeengekomen samenwerkingstaken van twee of meer deelnemende gemeenten toegekende subsidiegelden te besteden en over die besteding overeenkomstig artikel 30 van deze regeling verantwoording af te leggen aan de subsidieverlener,</text:p>
                    </text:list-item>
                    <text:list-item text:style-override="id1-3-2-2-2-3-2-3-3">
                      <text:number>c.</text:number>
                      <text:p text:style-name="al">zorg te dragen voor een kwalitatief goede en efficiënte uitvoering van de regionale jeugdhulptaken, zoals vastgelegd in het regionale beleidskader Jeugd, met inachtneming van de bepalingen van de Jeugdwet.</text:p>
                    </text:list-item>
                  </text:list>
                </text:list-item>
                <text:list-item text:style-override="id1-3-2-2-2-3-3">
                  <text:number>2.</text:number>
                  <text:p text:style-name="al">Ter uitvoering van de in lid 1 genoemde taken bevordert of initieert Regio Hart van Brabant:</text:p>
                  <text:list text:style-name="id1-3-2-2-2-3-3-3">
                    <text:list-item text:style-override="id1-3-2-2-2-3-3-3-1">
                      <text:number>a.</text:number>
                      <text:p text:style-name="al">de totstandkoming en coördinatie van vakinhoudelijke overlegstructuren als bedoeld in artikel 23 van deze regeling tussen portefeuillehouders van de deelnemende gemeenten;</text:p>
                    </text:list-item>
                    <text:list-item text:style-override="id1-3-2-2-2-3-3-3-2">
                      <text:number>b.</text:number>
                      <text:p text:style-name="al">de continuïteit van de overlegstructuren;</text:p>
                    </text:list-item>
                    <text:list-item text:style-override="id1-3-2-2-2-3-3-3-3">
                      <text:number>c.</text:number>
                      <text:p text:style-name="al">een samenhangende communicatie en verslaglegging;</text:p>
                    </text:list-item>
                    <text:list-item text:style-override="id1-3-2-2-2-3-3-3-4">
                      <text:number>d.</text:number>
                      <text:p text:style-name="al">een aanspreekpunt voor derden over zaken die de regionale samenwerking betreffen;</text:p>
                    </text:list-item>
                    <text:list-item text:style-override="id1-3-2-2-2-3-3-3-5">
                      <text:number>e.</text:number>
                      <text:p text:style-name="al">het maken van afspraken ten aanzien van portefeuille-overstijgende zaken.</text:p>
                    </text:list-item>
                  </text:list>
                </text:list-item>
                <text:list-item text:style-override="id1-3-2-2-2-3-4">
                  <text:number>3.</text:number>
                  <text:p text:style-name="al">De taken als bedoeld in lid 1 worden vermeld in een kernagenda die eenmaal per vier jaar, in het jaar van de gemeenteraadsverkiezingen, wordt vastgesteld.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Regio Hart van Brabant worden de bevoegdheden overgedragen tot regeling, bestuur en beheer van de uitvoering van de taken als bedoeld in artikel 4.</text:p>
                </text:list-item>
                <text:list-item text:style-override="id1-3-2-2-2-4-3">
                  <text:number>2.</text:number>
                  <text:p text:style-name="al">Tot de bevoegdheden behoort het vaststellen van een subsidieverordening, voor zover dit noodzakelijk is voor de vervulling van de taken als bedoeld in artikel 4, eerste lid, onder c.</text:p>
                </text:list-item>
                <text:list-item text:style-override="id1-3-2-2-2-4-4">
                  <text:number>3.</text:number>
                  <text:p text:style-name="al">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list-item>
              </text:list>
            </text:section>
            <text:p text:style-name="hoofdstuk_bottom"/>
          </text:section>
          <text:section text:name="hoofdstuk_id1-3-2-2-3" text:style-name="hoofdstuk">
            <text:p text:style-name="hoofdstuk_kop"><text:span text:style-name="label">Hoofdstuk</text:span> <text:span text:style-name="nr">3.</text:span> Algemeen bestuur, dagelijks bestuur en voorzitter, samenstelling en werkwijze</text:p>
            <text:section text:name="artikel_id1-3-2-2-3-2" text:style-name="artikel">
              <text:p text:style-name="artikel_kop_titel"><text:span text:style-name="artikel_kop_label">Artikel</text:span> <text:span text:style-name="artikel_kop_nr">6.</text:span> Samenstelling algemeen bestuur en voorzitterschap</text:p>
              <text:list text:style-name="id1-3-2-2-3-2-2">
                <text:list-item text:style-override="id1-3-2-2-3-2-2">
                  <text:number>1.</text:number>
                  <text:p text:style-name="al">Het algemeen bestuur bestaat uit zoveel leden als het aantal deelnemende gemeenten.</text:p>
                </text:list-item>
                <text:list-item text:style-override="id1-3-2-2-3-2-3">
                  <text:number>2.</text:number>
                  <text:p text:style-name="al">De raden wijzen als lid een lid van het college van burgemeester en wethouders aan.</text:p>
                </text:list-item>
                <text:list-item text:style-override="id1-3-2-2-3-2-4">
                  <text:number>3.</text:number>
                  <text:p text:style-name="al">De burgemeester van de gemeente met het hoogste inwonertal is voorzitter van het algemeen bestuur. </text:p>
                </text:list-item>
                <text:list-item text:style-override="id1-3-2-2-3-2-5">
                  <text:number>4.</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list-item>
              </text:list>
            </text:section>
            <text:section text:name="artikel_id1-3-2-2-3-3" text:style-name="artikel">
              <text:p text:style-name="artikel_kop_titel"><text:span text:style-name="artikel_kop_label">Artikel</text:span> <text:span text:style-name="artikel_kop_nr">7.</text:span> Vergaderingen</text:p>
              <text:list text:style-name="id1-3-2-2-3-3-2">
                <text:list-item text:style-override="id1-3-2-2-3-3-2">
                  <text:number>1.</text:number>
                  <text:p text:style-name="al">Het algemeen bestuur vergadert jaarlijks tenminste vier keer, en voorts zo dikwijls de voorzitter dit nodig oordeelt, dan wel minimaal twee leden daartoe schriftelijk onder opgave van redenen verzoeken.</text:p>
                </text:list-item>
                <text:list-item text:style-override="id1-3-2-2-3-3-3">
                  <text:number>2.</text:number>
                  <text:p text:style-name="al">Het algemeen bestuur kan bestuurders, een lid van de kring van gemeentesecretarissen, vertegenwoordigers of personen werkzaam bij of voor niet aan de regeling deelnemende gemeenten of andere publiekrechtelijke – of privaatrechtelijke rechtspersonen verzoeken aanwezig te zijn bij een vergadering voor advies en toelichting</text:p>
                </text:list-item>
                <text:list-item text:style-override="id1-3-2-2-3-3-4">
                  <text:number>3.</text:number>
                  <text:p text:style-name="al">De vergaderingen van het algemeen bestuur zijn openbaar. De vergadering wordt in beslotenheid gehouden indien tenminste een vijfde deel van de aanwezige leden daarom verzoekt of de voorzitter het nodig oordeelt.</text:p>
                </text:list-item>
              </text:list>
            </text:section>
            <text:section text:name="artikel_id1-3-2-2-3-4" text:style-name="artikel">
              <text:p text:style-name="artikel_kop_titel"><text:span text:style-name="artikel_kop_label">Artikel</text:span> <text:span text:style-name="artikel_kop_nr">8.</text:span> Besluitvorming</text:p>
              <text:list text:style-name="id1-3-2-2-3-4-2">
                <text:list-item text:style-override="id1-3-2-2-3-4-2">
                  <text:number>1.</text:number>
                  <text:p text:style-name="al">Elk lid van het algemeen bestuur heeft in de vergadering één stem. </text:p>
                </text:list-item>
                <text:list-item text:style-override="id1-3-2-2-3-4-3">
                  <text:number>2.</text:number>
                  <text:p text:style-name="al">De leden afkomstig uit gemeenten die niet deelnemen aan een bepaalde samenwerkingstaak als bedoeld in artikel 4 van de regeling, onthouden zich bij besluitvorming over deze taken van stemming.</text:p>
                </text:list-item>
                <text:list-item text:style-override="id1-3-2-2-3-4-4">
                  <text:number>3.</text:number>
                  <text:p text:style-name="al">Besluiten met betrekking tot de samenwerkingstaken als bedoeld in artikel 4 worden, onverminderd het bepaalde in lid 2 van dit artikel, bij absolute meerderheid van stemmen genomen. Onder absolute meerderheid wordt meer dan de helft van het totaal aantal stemgerechtigde leden verstaan.</text:p>
                </text:list-item>
              </text:list>
            </text:section>
            <text:section text:name="artikel_id1-3-2-2-3-5" text:style-name="artikel">
              <text:p text:style-name="artikel_kop_titel"><text:span text:style-name="artikel_kop_label">Artikel</text:span> <text:span text:style-name="artikel_kop_nr">9.</text:span> Dagelijks bestuur</text:p>
              <text:list text:style-name="id1-3-2-2-3-5-2">
                <text:list-item text:style-override="id1-3-2-2-3-5-2">
                  <text:number>1.</text:number>
                  <text:p text:style-name="al">Het dagelijks bestuur bestaat uit de voorzitter en twee andere leden, die allen ook lid zijn van het algemeen bestuur.</text:p>
                </text:list-item>
                <text:list-item text:style-override="id1-3-2-2-3-5-3">
                  <text:number>2.</text:number>
                  <text:p text:style-name="al">Het algemeen bestuur wijst deze leden aan.</text:p>
                </text:list-item>
                <text:list-item text:style-override="id1-3-2-2-3-5-4">
                  <text:number>3.</text:number>
                  <text:p text:style-name="al">Het dagelijks bestuur vergadert zo dikwijls als de voorzitter dit nodig oordeelt of tenminste twee leden van het dagelijks bestuur dit, onder opgave van de te behandelen onderwerpen, aan de voorzitter verzoeken.</text:p>
                </text:list-item>
                <text:list-item text:style-override="id1-3-2-2-3-5-5">
                  <text:number>4.</text:number>
                  <text:p text:style-name="al">Het dagelijks bestuur bereidt de vergaderingen van het algemeen bestuur voor op basis van advies van de directeur Regio Hart van Brabant.</text:p>
                </text:list-item>
                <text:list-item text:style-override="id1-3-2-2-3-5-6">
                  <text:number/>
                  <text:p text:style-name="al">Artikel 56 van de Gemeentewet is van overeenkomstige toepassing op de vergaderingen van het dagelijks bestuur.</text:p>
                </text:list-item>
              </text:list>
            </text:section>
            <text:section text:name="artikel_id1-3-2-2-3-6" text:style-name="artikel">
              <text:p text:style-name="artikel_kop_titel"><text:span text:style-name="artikel_kop_label">Artikel</text:span> <text:span text:style-name="artikel_kop_nr">10.</text:span> Voorzitter</text:p>
              <text:p text:style-name="al">De voorzitter van het algemeen bestuur en het dagelijks bestuur leidt de vergaderingen van het algemeen bestuur en het dagelijks bestuur.</text:p>
              <text:list text:style-name="id1-3-2-2-3-6-3">
                <text:list-item text:style-override="id1-3-2-2-3-6-3-1">
                  <text:number>1.</text:number>
                  <text:p text:style-name="al">De voorzitter van het algemeen bestuur en dagelijks bestuur vertegenwoordigt het lichaam in en buiten rechte.</text:p>
                </text:list-item>
                <text:list-item text:style-override="id1-3-2-2-3-6-3-2">
                  <text:number>2.</text:number>
                  <text:p text:style-name="al">De voorzitter van het algemeen bestuur en dagelijks bestuur draagt zorg voor de uitvoering van de genomen besluiten.</text:p>
                </text:list-item>
              </text:list>
            </text:section>
            <text:section text:name="artikel_id1-3-2-2-3-7" text:style-name="artikel">
              <text:p text:style-name="artikel_kop_titel"><text:span text:style-name="artikel_kop_label">Artikel</text:span> <text:span text:style-name="artikel_kop_nr">11.</text:span> Bestuurscommissies</text:p>
              <text:list text:style-name="id1-3-2-2-3-7-2">
                <text:list-item text:style-override="id1-3-2-2-3-7-2">
                  <text:number>1.</text:number>
                  <text:p text:style-name="al">Het algemeen bestuur kan met het oog op de behartiging van bepaalde belangen een bestuurscommissie instellen, zoals genoemd in artikel 25 Wgr. </text:p>
                </text:list-item>
                <text:list-item text:style-override="id1-3-2-2-3-7-3">
                  <text:number>2.</text:number>
                  <text:p text:style-name="al">Het algemeen bestuur gaat pas over tot het instellen van een commissie als bedoeld in het eerste lid nadat de raden van de deelnemende gemeenten van dit voornemen op de hoogte zijn gesteld en in de gelegenheid zijn gesteld hun wensen en bedenkingen ter kennis van het algemeen bestuur te brengen.</text:p>
                </text:list-item>
              </text:list>
            </text:section>
            <text:p text:style-name="hoofdstuk_bottom"/>
          </text:section>
          <text:section text:name="hoofdstuk_id1-3-2-2-4" text:style-name="hoofdstuk">
            <text:p text:style-name="hoofdstuk_kop"><text:span text:style-name="label">Hoofdstuk</text:span> <text:span text:style-name="nr">4.</text:span> Bevoegdheden van de bestuursorganen</text:p>
            <text:section text:name="artikel_id1-3-2-2-4-2" text:style-name="artikel">
              <text:p text:style-name="artikel_kop_titel"><text:span text:style-name="artikel_kop_label">Artikel</text:span> <text:span text:style-name="artikel_kop_nr">12.</text:span> Verdeling van de bevoegdheden</text:p>
              <text:list text:style-name="id1-3-2-2-4-2-2">
                <text:list-item text:style-override="id1-3-2-2-4-2-2">
                  <text:number>1.</text:number>
                  <text:p text:style-name="al">Het algemeen bestuur is opdrachtnemer van de colleges van de deelnemende gemeenten en via deze van de raden. Het algemeen bestuur is opdrachtgever van het dagelijks bestuur. Het dagelijks bestuur is opdrachtgever van de directeur Regio Hart van Brabant.</text:p>
                </text:list-item>
                <text:list-item text:style-override="id1-3-2-2-4-2-3">
                  <text:number>2.</text:number>
                  <text:p text:style-name="al">Het algemeen bestuur stelt iedere vier jaar voor de regio een kernagenda vast, als bedoeld in artikel 4, lid 3, van deze regeling. </text:p>
                </text:list-item>
                <text:list-item text:style-override="id1-3-2-2-4-2-4">
                  <text:number>3.</text:number>
                  <text:p text:style-name="al">Ten behoeve van het opstellen van de kernagenda evalueert het algemeen bestuur de samenwerking in de aflopende bestuursperiode. Het algemeen bestuur legt een plan van aanpak daarvoor aan de regionale adviescommissie voor advies voor. Het algemeen bestuur raadpleegt voor de vaststelling van de kernagenda de portefeuillehouders. Voorts biedt het algemeen bestuur voorafgaand aan de vaststelling de concept- kernagenda aan de gemeenteraden van de deelnemende gemeenten aan en biedt het hen de gelegenheid om binnen acht weken hun zienswijzen kenbaar te maken.</text:p>
                </text:list-item>
                <text:list-item text:style-override="id1-3-2-2-4-2-5">
                  <text:number>4.</text:number>
                  <text:p text:style-name="al">Het algemeen bestuur is verantwoordelijk voor de jaarlijkse oplevering van een begroting met uitvoeringsagenda. Het algemeen bestuur bepaalt hierin de besteding van het budget. Het algemeen bestuur vraagt voor het opstellen van de begroting de portefeuillehoudersoverleggen voorstellen te doen voor de uitvoeringsagenda.</text:p>
                </text:list-item>
                <text:list-item text:style-override="id1-3-2-2-4-2-6">
                  <text:number>5.</text:number>
                  <text:p text:style-name="al">Regio Hart van Brabant participeert voor één derde deel in het triple-helix samenwerkingsverband van de stichting Midpoint Brabant. Het algemeen bestuur integreert de Midpoint Brabant agenda, voor zover het de overheidsinbreng betreft, in de kern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text:p>
                </text:list-item>
              </text:list>
            </text:section>
            <text:section text:name="artikel_id1-3-2-2-4-3" text:style-name="artikel">
              <text:p text:style-name="artikel_kop_titel"><text:span text:style-name="artikel_kop_label">Artikel.</text:span> <text:span text:style-name="artikel_kop_nr"> 13.</text:span>  Verordeningen</text:p>
              <text:p text:style-name="al">Het algemeen bestuur is bevoegd verordeningen vast te stellen die noodzakelijk zijn voor de realisering van de in artikel 2 aangehaalde doelstellingen en de uitvoering van de in artikel 4 genoemde taken.</text:p>
            </text:section>
            <text:section text:name="artikel_id1-3-2-2-4-4" text:style-name="artikel">
              <text:p text:style-name="artikel_kop_titel"><text:span text:style-name="artikel_kop_label">Artikel</text:span> <text:span text:style-name="artikel_kop_nr">14.</text:span> Dienstverlening</text:p>
              <text:list text:style-name="id1-3-2-2-4-4-2">
                <text:list-item text:style-override="id1-3-2-2-4-4-2">
                  <text:number>1.</text:number>
                  <text:p text:style-name="al">Het algemeen bestuur is bevoegd om te besluiten om niet aan de regeling deelnemende gemeenten toe te staan gebruik te maken van diensten van Regio Hart van Brabant.</text:p>
                </text:list-item>
                <text:list-item text:style-override="id1-3-2-2-4-4-3">
                  <text:number>2.</text:number>
                  <text:p text:style-name="al">Het gebruik en de daartoe strekkende voorwaarden, zoals bedoeld in lid 1, worden vastgelegd in een overeenkomst.</text:p>
                </text:list-item>
              </text:list>
            </text:section>
            <text:p text:style-name="hoofdstuk_bottom"/>
          </text:section>
          <text:section text:name="hoofdstuk_id1-3-2-2-5" text:style-name="hoofdstuk">
            <text:p text:style-name="hoofdstuk_kop"><text:span text:style-name="label">Hoofstuk</text:span> <text:span text:style-name="nr"> 5.</text:span>  Participatie </text:p>
            <text:section text:name="artikel_id1-3-2-2-5-2" text:style-name="artikel">
              <text:p text:style-name="artikel_kop_titel"><text:span text:style-name="artikel_kop_label">Artikel</text:span> <text:span text:style-name="artikel_kop_nr">15.</text:span> Betrokkenheid ingezetenen en belanghebbenden bij besluiten</text:p>
              <text:p text:style-name="al">De bestuurscommissie Jeugd betrekt ingezetenen van de deelnemende gemeenten en belanghebbenden bij voorbereiding, uitvoering en evaluatie van het door haar gevoerde beleid. Zij stelt daarvoor regels op.</text:p>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16.</text:span> Informatieverstrekking </text:p>
              <text:list text:style-name="id1-3-2-2-6-2-2">
                <text:list-item text:style-override="id1-3-2-2-6-2-2">
                  <text:number>1.</text:number>
                  <text:p text:style-name="al">Het algemeen bestuur geeft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text:p>
                  <text:list text:style-name="id1-3-2-2-6-2-2-3">
                    <text:list-item text:style-override="id1-3-2-2-6-2-2-3-1">
                      <text:number>a.</text:number>
                      <text:p text:style-name="al">vierjaarlijkse kernagenda;</text:p>
                    </text:list-item>
                    <text:list-item text:style-override="id1-3-2-2-6-2-2-3-2">
                      <text:number>b.</text:number>
                      <text:p text:style-name="al">jaarlijkse begroting met uitvoeringsagenda;</text:p>
                    </text:list-item>
                    <text:list-item text:style-override="id1-3-2-2-6-2-2-3-3">
                      <text:number>c.</text:number>
                      <text:p text:style-name="al">een financieel jaarverslag;</text:p>
                    </text:list-item>
                    <text:list-item text:style-override="id1-3-2-2-6-2-2-3-4">
                      <text:number>d.</text:number>
                      <text:p text:style-name="al">een inhoudelijk jaarverslag;</text:p>
                    </text:list-item>
                    <text:list-item text:style-override="id1-3-2-2-6-2-2-3-5">
                      <text:number>e.</text:number>
                      <text:p text:style-name="al">halfjaarlijks een verslag van de voortgang van projecten.</text:p>
                    </text:list-item>
                  </text:list>
                </text:list-item>
                <text:list-item text:style-override="id1-3-2-2-6-2-3">
                  <text:number>2.</text:number>
                  <text:p text:style-name="al">Het algemeen en dagelijks bestuur organiseren ten behoeve van informatie-uitwisseling minimaal tweemaal per jaar, een radenbijeenkomst waarvoor alle gemeenteraadsleden van de deelnemende gemeenten worden uitgenodigd. Op de radenbijeenkomst in het voorjaar wordt informatie uitgewisseld met betrekking tot de op te stellen begroting met uitvoeringsagenda voor het daaropvolgende kalenderjaar.</text:p>
                </text:list-item>
                <text:list-item text:style-override="id1-3-2-2-6-2-4">
                  <text:number>3.</text:number>
                  <text:p text:style-name="al">Een verzoek om inlichtingen door één of meer leden van de gemeenteraad van één van de deelnemende gemeenten dient schriftelijk te worden ingediend bij het algemeen bestuur en kan onder meer omvatten:</text:p>
                  <text:list text:style-name="id1-3-2-2-6-2-4-3">
                    <text:list-item text:style-override="id1-3-2-2-6-2-4-3-1">
                      <text:number>a.</text:number>
                      <text:p text:style-name="al">persoonlijke en mondelinge toelichting door de voorzitter of één van de andere leden van het algemeen bestuur in een gemeenteraads- of commissievergadering;</text:p>
                    </text:list-item>
                    <text:list-item text:style-override="id1-3-2-2-6-2-4-3-2">
                      <text:number>b.</text:number>
                      <text:p text:style-name="al">aanlevering van de verslagen van vergaderingen van het algemeen bestuur, dagelijks bestuur, de portefeuillehoudersoverleggen en de bestuurscommissies.</text:p>
                    </text:list-item>
                  </text:list>
                </text:list-item>
              </text:list>
            </text:section>
            <text:section text:name="artikel_id1-3-2-2-6-3" text:style-name="artikel">
              <text:p text:style-name="artikel_kop_titel"><text:span text:style-name="artikel_kop_label">Artikel</text:span> <text:span text:style-name="artikel_kop_nr">17.</text:span> Verantwoording</text:p>
              <text:list text:style-name="id1-3-2-2-6-3-2">
                <text:list-item text:style-override="id1-3-2-2-6-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list-item>
                <text:list-item text:style-override="id1-3-2-2-6-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text:p>
                </text:list-item>
              </text:list>
            </text:section>
            <text:section text:name="artikel_id1-3-2-2-6-4" text:style-name="artikel">
              <text:p text:style-name="artikel_kop_titel"><text:span text:style-name="artikel_kop_label">Artikel</text:span> <text:span text:style-name="artikel_kop_nr">18.</text:span> Dagelijks bestuur ten opzichte van het algemeen bestuur</text:p>
              <text:list text:style-name="id1-3-2-2-6-4-2">
                <text:list-item text:style-override="id1-3-2-2-6-4-2">
                  <text:number>1.</text:number>
                  <text:p text:style-name="al">De leden van het dagelijks bestuur zijn, tezamen en ieder afzonderlijk, aan het algemeen bestuur verantwoording verschuldigd voor het door hen gevoerde bestuur.</text:p>
                </text:list-item>
                <text:list-item text:style-override="id1-3-2-2-6-4-3">
                  <text:number>2.</text:number>
                  <text:p text:style-name="al">Zij geven ongevraagd aan het algemeen bestuur alle informatie die voor een juiste beoordeling van het door het dagelijks bestuur te voeren en gevoerde bestuur nodig is.</text:p>
                </text:list-item>
                <text:list-item text:style-override="id1-3-2-2-6-4-4">
                  <text:number>3.</text:number>
                  <text:p text:style-name="al">Zij geven, tezamen en ieder afzonderlijk, aan het algemeen bestuur, wanneer dit bestuur of een of meer leden daarvan hierom verzoekt, alle gevraagde inlichtingen.</text:p>
                </text:list-item>
              </text:list>
            </text:section>
            <text:section text:name="artikel_id1-3-2-2-6-5" text:style-name="artikel">
              <text:p text:style-name="artikel_kop_titel"><text:span text:style-name="artikel_kop_label">Artikel</text:span> <text:span text:style-name="artikel_kop_nr">19.</text:span> Vergoeding</text:p>
              <text:p text:style-name="al">De leden van het algemeen en dagelijks bestuur ontvangen voor hun werkzaamheden geen vergoeding.</text:p>
            </text:section>
            <text:section text:name="artikel_id1-3-2-2-6-6" text:style-name="artikel">
              <text:p text:style-name="artikel_kop_titel"><text:span text:style-name="artikel_kop_label">Artikel</text:span> <text:span text:style-name="artikel_kop_nr">20.</text:span> Verenigde vergadering</text:p>
              <text:list text:style-name="id1-3-2-2-6-6-2">
                <text:list-item text:style-override="id1-3-2-2-6-6-2">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list-item>
                <text:list-item text:style-override="id1-3-2-2-6-6-3">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list-item>
                <text:list-item text:style-override="id1-3-2-2-6-6-4">
                  <text:number>3.</text:number>
                  <text:p text:style-name="al">Ieder gemeenteraadslid van elke deelnemende gemeente is lid van de verenigde vergadering. Leden kunnen zich niet laten vervangen.</text:p>
                </text:list-item>
                <text:list-item text:style-override="id1-3-2-2-6-6-5">
                  <text:number>4.</text:number>
                  <text:p text:style-name="al">De voorzitter van het algemeen bestuur is tevens voorzitter van de verenigde vergadering. De directeur Regio Hart van Brabant vervult de rol van ambtelijk secretaris.</text:p>
                </text:list-item>
                <text:list-item text:style-override="id1-3-2-2-6-6-6">
                  <text:number>5.</text:number>
                  <text:p text:style-name="al">Voor het bepalen van het tijdstip van de vergaderingen en het oproepen van de leden zijn de artikelen 19 en 20 van de Gemeentewet van overeenkomstige toepassing.</text:p>
                </text:list-item>
                <text:list-item text:style-override="id1-3-2-2-6-6-7">
                  <text:number>6.</text:number>
                  <text:p text:style-name="al">De verenigde vergadering is openbaar. De vergadering wordt in beslotenheid gehouden indien tenminste een vijfde deel van de aanwezige leden daarom verzoekt of de voorzitter het nodig oordeelt. </text:p>
                </text:list-item>
                <text:list-item text:style-override="id1-3-2-2-6-6-8">
                  <text:number>7.</text:number>
                  <text:p text:style-name="al">De verenigde vergadering doet uitspraken over kwesties die zij van regionaal belang acht. Elk lid van de verenigde vergadering heeft daarbij in de vergadering één stem.</text:p>
                </text:list-item>
                <text:list-item text:style-override="id1-3-2-2-6-6-9">
                  <text:number>8.</text:number>
                  <text:p text:style-name="al">De leden afkomstig uit gemeenten die niet deelnemen aan een bepaalde samenwerkingstaak als bedoeld in artikel 4 van de regeling, onthouden zich bij besluitvorming over deze taken van stemming.</text:p>
                </text:list-item>
                <text:list-item text:style-override="id1-3-2-2-6-6-10">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text:p>
                </text:list-item>
                <text:list-item text:style-override="id1-3-2-2-6-6-11">
                  <text:number>10.</text:number>
                  <text:p text:style-name="al">Besluiten met betrekking tot de samenwerkingstaken als bedoeld in artikel 4, worden, onverminderd het bepaalde in lid 9 van dit artikel, bij absolute meerderheid van stemmen genomen. Onder absolute meerderheid wordt meer dan de helft van het totaal aantal stemgerechtigde leden verstaan.</text:p>
                </text:list-item>
              </text:list>
            </text:section>
            <text:section text:name="artikel_id1-3-2-2-6-7" text:style-name="artikel">
              <text:p text:style-name="artikel_kop_titel"><text:span text:style-name="artikel_kop_label">Artikel</text:span> <text:span text:style-name="artikel_kop_nr">21.</text:span> Archivering </text:p>
              <text:p text:style-name="al">Het dagelijks bestuur is belast met de zorg voor de archiefbescheiden van het bestuur van de regeling.</text:p>
              <text:list text:style-name="id1-3-2-2-6-7-3">
                <text:list-item text:style-override="id1-3-2-2-6-7-3-1">
                  <text:number>1.</text:number>
                  <text:p text:style-name="al">Voor de bewaring van de op grond van artikel 12, lid 1, en artikel 13 Archiefwet 1995 over te brengen archiefbescheiden van de in deze regeling genoemde bestuursorganen, is aangewezen de archiefbewaarplaats van de gemeente Tilburg.</text:p>
                </text:list-item>
                <text:list-item text:style-override="id1-3-2-2-6-7-3-2">
                  <text:number>2.</text:number>
                  <text:p text:style-name="al">De directeur Regio Hart van Brabant is belast met het beheer van de archiefbescheiden, voor zover deze archiefbescheiden niet zijn overgebracht naar de archiefbewaarplaats.</text:p>
                </text:list-item>
                <text:list-item text:style-override="id1-3-2-2-6-7-3-3">
                  <text:number>3.</text:number>
                  <text:p text:style-name="al">Bij besluit van het dagelijks bestuur wordt een archivaris aangewezen.</text:p>
                </text:list-item>
                <text:list-item text:style-override="id1-3-2-2-6-7-3-4">
                  <text:number>4.</text:number>
                  <text:p text:style-name="al">De archivaris is belast met het formele beheer van de archiefbescheiden, voor zover deze archiefbescheiden zijn overgebracht naar de archiefbewaarplaats.</text:p>
                </text:list-item>
                <text:list-item text:style-override="id1-3-2-2-6-7-3-5">
                  <text:number>5.</text:number>
                  <text:p text:style-name="al">De archivaris is belast met het toezicht op het beheer van de archiefbescheiden, voor zover deze archiefbescheiden zijn overgebracht naar de archiefbewaarplaats.</text:p>
                </text:list-item>
                <text:list-item text:style-override="id1-3-2-2-6-7-3-6">
                  <text:number>6.</text:number>
                  <text:p text:style-name="al">Bij opheffing van de regeling wordt ten aanzien van de archiefbescheiden een voorziening getroffen conform artikel 4, lid 1, Archiefwet 1995.</text:p>
                </text:list-item>
              </text:list>
            </text:section>
            <text:p text:style-name="hoofdstuk_bottom"/>
          </text:section>
          <text:section text:name="hoofdstuk_id1-3-2-2-7" text:style-name="hoofdstuk">
            <text:p text:style-name="hoofdstuk_kop"><text:span text:style-name="label">Hoofdstuk</text:span> <text:span text:style-name="nr">7.</text:span> Adviescommissie</text:p>
            <text:section text:name="artikel_id1-3-2-2-7-2" text:style-name="artikel">
              <text:p text:style-name="artikel_kop_titel"><text:span text:style-name="artikel_kop_label">Artikel</text:span> <text:span text:style-name="artikel_kop_nr">22.</text:span> Regionale adviescommissie </text:p>
              <text:list text:style-name="id1-3-2-2-7-2-2">
                <text:list-item text:style-override="id1-3-2-2-7-2-2">
                  <text:number>1.</text:number>
                  <text:p text:style-name="al">De regionale adviescommissie bestaat uit één raadslid per aan de gemeenschappelijke regeling deelnemende gemeente, die door de eigen gemeenteraad wordt aangewezen.</text:p>
                </text:list-item>
                <text:list-item text:style-override="id1-3-2-2-7-2-3">
                  <text:number>2.</text:number>
                  <text:p text:style-name="al">De gemeenteraad wijst ook een plaatsvervanger aan.</text:p>
                </text:list-item>
                <text:list-item text:style-override="id1-3-2-2-7-2-4">
                  <text:number>3.</text:number>
                  <text:p text:style-name="al">De commissie wordt ondersteund door het regiobureau in samenwerking met griffiers.</text:p>
                </text:list-item>
                <text:list-item text:style-override="id1-3-2-2-7-2-5">
                  <text:number>4.</text:number>
                  <text:p text:style-name="al">De commissie adviseert over procesmatige aspecten van onder meer de producten van de planning-en-controlcyclus en de kernagenda.</text:p>
                </text:list-item>
                <text:list-item text:style-override="id1-3-2-2-7-2-6">
                  <text:number>5.</text:number>
                  <text:p text:style-name="al">De commissie signaleert de verbinding tussen regionale ontwikkelingen en de gemeentelijke ambities/instrumenten.</text:p>
                </text:list-item>
                <text:list-item text:style-override="id1-3-2-2-7-2-7">
                  <text:number>6.</text:number>
                  <text:p text:style-name="al">De commissie adviseert over de informatievoorziening vanuit Regio Hart van Brabant naar de deelnemende gemeenten.</text:p>
                </text:list-item>
                <text:list-item text:style-override="id1-3-2-2-7-2-8">
                  <text:number>7.</text:number>
                  <text:p text:style-name="al">De commissie adviseert over de invulling van de radenbijeenkomsten. </text:p>
                </text:list-item>
                <text:list-item text:style-override="id1-3-2-2-7-2-9">
                  <text:number>8.</text:number>
                  <text:p text:style-name="al">De leden ontvangen voor hun werkzaamheden geen vergoeding.</text:p>
                </text:list-item>
              </text:list>
            </text:section>
            <text:p text:style-name="hoofdstuk_bottom"/>
          </text:section>
          <text:section text:name="hoofdstuk_id1-3-2-2-8" text:style-name="hoofdstuk">
            <text:p text:style-name="hoofdstuk_kop"><text:span text:style-name="label">Hoofdstuk</text:span> <text:span text:style-name="nr">8.</text:span> Portefeuillehoudersoverleggen</text:p>
            <text:section text:name="artikel_id1-3-2-2-8-2" text:style-name="artikel">
              <text:p text:style-name="artikel_kop_titel"><text:span text:style-name="artikel_kop_label">Artikel</text:span> <text:span text:style-name="artikel_kop_nr">23.</text:span> Portefeuillehoudersoverleggen</text:p>
              <text:list text:style-name="id1-3-2-2-8-2-2">
                <text:list-item text:style-override="id1-3-2-2-8-2-2">
                  <text:number>1.</text:number>
                  <text:p text:style-name="al">Het portefeuillehoudersoverleg voorziet in een inhoudelijk overlegplatform tussen de deelnemende gemeenten, per regionaal gedefinieerde beleidsportefeuille. Het overleg is gericht op: </text:p>
                  <text:list text:style-name="id1-3-2-2-8-2-2-3">
                    <text:list-item text:style-override="id1-3-2-2-8-2-2-3-1">
                      <text:number>a.</text:number>
                      <text:p text:style-name="al">informatie-uitwisseling over gemeentelijke activiteiten die voor de samenwerkende gemeenten van belang zijn of kunnen zijn;</text:p>
                    </text:list-item>
                    <text:list-item text:style-override="id1-3-2-2-8-2-2-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8-2-2-3-3">
                      <text:number>c.</text:number>
                      <text:p text:style-name="al">het ontwikkelen van voorstellen voor projecten die gemeenten gezamenlijk en eventueel met andere partners kunnen uitvoeren;</text:p>
                    </text:list-item>
                    <text:list-item text:style-override="id1-3-2-2-8-2-2-3-4">
                      <text:number>d.</text:number>
                      <text:p text:style-name="al">besluiten over projectvoorstellen op het betreffende domein en de besteding van budgetten binnen de, door het algemeen bestuur vastgestelde kaders; </text:p>
                    </text:list-item>
                    <text:list-item text:style-override="id1-3-2-2-8-2-2-3-5">
                      <text:number>e.</text:number>
                      <text:p text:style-name="al">het monitoren van de voortgang van projecten voor regionale samenwerking waarvan de portefeuillehouders bestuurlijk opdrachtgever zijn.</text:p>
                    </text:list-item>
                  </text:list>
                </text:list-item>
                <text:list-item text:style-override="id1-3-2-2-8-2-3">
                  <text:number/>
                  <text:p text:style-name="al">Het algemeen bestuur stelt portefeuillehoudersoverleggen op onderscheiden beleidsportefeuilles in.</text:p>
                </text:list-item>
                <text:list-item text:style-override="id1-3-2-2-8-2-4">
                  <text:number>2.</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text:p>
                </text:list-item>
                <text:list-item text:style-override="id1-3-2-2-8-2-5">
                  <text:number>3.</text:number>
                  <text:p text:style-name="al">Het portefeuillehoudersoverleg wijst een voorzitter aan uit zijn midden. De voorzitter stelt de agenda voor het overleg op en draagt zorg voor het tenminste agenderen van de projecten die zijn opgenomen in de kernagenda en de daarvan afgeleide jaarlijkse begroting met uitvoeringsagenda.</text:p>
                </text:list-item>
                <text:list-item text:style-override="id1-3-2-2-8-2-6">
                  <text:number>4.</text:number>
                  <text:p text:style-name="al">Het portefeuillehoudersoverleg vergadert jaarlijks tenminste vier keer, en voorts zo dikwijls de voorzitter dit nodig oordeelt dan wel minimaal twee leden daartoe schriftelijk onder opgave van redenen verzoeken.</text:p>
                </text:list-item>
                <text:list-item text:style-override="id1-3-2-2-8-2-7">
                  <text:number>5.</text:number>
                  <text:p text:style-name="al">Het portefeuillehoudersoverleg is verantwoordelijk voor het doen van projectvoorstellen en wijst uit haar midden een portefeuillehouder aan die als bestuurlijk opdrachtgever zal fungeren voor het betreffende project. Het projectvoorstel omvat tevens een voorstel voor een ambtelijk opdrachtgever en een ambtelijk projectleider. Het portefeuillehoudersoverleg treedt voor afstemming van de projectopdracht en de bemensing in overleg met de directeur Regio Hart van Brabant, die ten behoeve daarvan in overleg kan treden met de kring gemeentesecretarissen.</text:p>
                </text:list-item>
                <text:list-item text:style-override="id1-3-2-2-8-2-8">
                  <text:number>6.</text:number>
                  <text:p text:style-name="al">De bestuurlijk opdrachtgever van een project rapporteert in elk portefeuillehoudersoverleg over de voortgang van het project en halfjaarlijks aan het algemeen bestuur. </text:p>
                </text:list-item>
                <text:list-item text:style-override="id1-3-2-2-8-2-9">
                  <text:number>7.</text:number>
                  <text:p text:style-name="al">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text:p>
                </text:list-item>
                <text:list-item text:style-override="id1-3-2-2-8-2-10">
                  <text:number>8.</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 wel de van toepassing zijnde raadscommissie.</text:p>
                </text:list-item>
                <text:list-item text:style-override="id1-3-2-2-8-2-11">
                  <text:number>9.</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de kernagenda en de jaarbegroting afgestemde kaders, te buiten gaat, is tevens besluitvorming nodig door de organen van de deelnemende gemeenten wier bevoegdheden het betreft. Zonder een zodanige besluitvorming worden de deelnemende gemeenten niet door het overlegresultaat gebonden.</text:p>
                </text:list-item>
                <text:list-item text:style-override="id1-3-2-2-8-2-12">
                  <text:number>10.</text:number>
                  <text:p text:style-name="al">Artikel 19 is op de portefeuillehoudersoverlegge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Ambtelijke ondersteuning</text:p>
            <text:section text:name="artikel_id1-3-2-2-9-2" text:style-name="artikel">
              <text:p text:style-name="artikel_kop_titel"><text:span text:style-name="artikel_kop_label">Artikel</text:span> <text:span text:style-name="artikel_kop_nr">24.</text:span> Directeur Regio Hart van Brabant</text:p>
              <text:list text:style-name="id1-3-2-2-9-2-2">
                <text:list-item text:style-override="id1-3-2-2-9-2-2">
                  <text:number>1.</text:number>
                  <text:p text:style-name="al">Er is een directeur Regio Hart van Brabant.</text:p>
                </text:list-item>
                <text:list-item text:style-override="id1-3-2-2-9-2-3">
                  <text:number>2.</text:number>
                  <text:p text:style-name="al">Het dagelijks bestuur benoemt de directeur Regio Hart van Brabant. Het dagelijks bestuur is tevens bevoegd de directeur Regio Hart van Brabant te schorsen en te ontslaan.</text:p>
                </text:list-item>
                <text:list-item text:style-override="id1-3-2-2-9-2-4">
                  <text:number>3.</text:number>
                  <text:p text:style-name="al">De directeur Regio Hart van Brabant staat het dagelijks bestuur, het algemeen bestuur en de door hen ingestelde commissies bij de uitoefening van hun taak terzijde.</text:p>
                </text:list-item>
                <text:list-item text:style-override="id1-3-2-2-9-2-5">
                  <text:number>4.</text:number>
                  <text:p text:style-name="al">Het dagelijks bestuur kan in een instructie nadere regels stellen over de taak en de bevoegdheden van de directeur Regio Hart van Brabant.</text:p>
                </text:list-item>
                <text:list-item text:style-override="id1-3-2-2-9-2-6">
                  <text:number>5.</text:number>
                  <text:p text:style-name="al">De directeur Regio Hart van Brabant is in de vergadering van het dagelijks bestuur en het algemeen bestuur aanwezig.</text:p>
                </text:list-item>
                <text:list-item text:style-override="id1-3-2-2-9-2-7">
                  <text:number>6.</text:number>
                  <text:p text:style-name="al">De stukken die van het dagelijks bestuur en het algemeen bestuur uitgaan, worden door de voorzitter en door de directeur Regio Hart van Brabant medeondertekend.</text:p>
                </text:list-item>
              </text:list>
            </text:section>
            <text:section text:name="artikel_id1-3-2-2-9-3" text:style-name="artikel">
              <text:p text:style-name="artikel_kop_titel"><text:span text:style-name="artikel_kop_label">Artikel</text:span> <text:span text:style-name="artikel_kop_nr">25.</text:span> Kring gemeentesecretarissen</text:p>
              <text:list text:style-name="id1-3-2-2-9-3-2">
                <text:list-item text:style-override="id1-3-2-2-9-3-2">
                  <text:number>1.</text:number>
                  <text:p text:style-name="al">De gemeentesecretaris van elke deelnemende gemeente is lid van de kring gemeentesecretarissen en wordt vervangen door zijn plaatsvervanger bij verhindering of afwezigheid.</text:p>
                </text:list-item>
                <text:list-item text:style-override="id1-3-2-2-9-3-3">
                  <text:number>2.</text:number>
                  <text:p text:style-name="al">De gemeentesecretaris van de gemeente met het hoogste inwonertal is in beginsel voorzitter van de kring gemeentesecretarissen.</text:p>
                </text:list-item>
                <text:list-item text:style-override="id1-3-2-2-9-3-4">
                  <text:number>3.</text:number>
                  <text:p text:style-name="al">De voorzitter stelt de agenda voor het overleg op en draagt zorg voor het tenminste agenderen van de projecten die zijn opgenomen in de kernagenda en de daarvan afgeleide jaarlijkse begroting met uitvoeringsagenda.</text:p>
                </text:list-item>
                <text:list-item text:style-override="id1-3-2-2-9-3-5">
                  <text:number>4.</text:number>
                  <text:p text:style-name="al">De directeur Regio Hart van Brabant is adviseur van de kring gemeentesecretarissen en woont in die hoedanigheid de vergaderingen bij. De directeur verzorgt de praktische organisatie van het overleg en de voorbereiding ervan.</text:p>
                </text:list-item>
                <text:list-item text:style-override="id1-3-2-2-9-3-6">
                  <text:number>5.</text:number>
                  <text:p text:style-name="al">De kring gemeentesecretarissen komt tenminste viermaal per jaar bijeen, en voorts zo dikwijls de voorzitter dit nodig oordeelt dan wel minimaal twee leden daartoe schriftelijk onder opgave van redenen verzoeken. </text:p>
                </text:list-item>
                <text:list-item text:style-override="id1-3-2-2-9-3-7">
                  <text:number>6.</text:number>
                  <text:p text:style-name="al">De kring gemeentesecretarissen kan besluiten bestuurders, vertegenwoordigers of personen werkzaam bij of voor niet aan de regeling deelnemende gemeenten of andere publiek- of privaatrechtelijke rechtspersonen, verzoeken aanwezig te zijn bij een vergadering voor advies en toelichting.</text:p>
                </text:list-item>
                <text:list-item text:style-override="id1-3-2-2-9-3-8">
                  <text:number>7.</text:number>
                  <text:p text:style-name="al">De kring gemeentesecretarissen:</text:p>
                  <text:list text:style-name="id1-3-2-2-9-3-8-3">
                    <text:list-item text:style-override="id1-3-2-2-9-3-8-3-1">
                      <text:number>a.</text:number>
                      <text:p text:style-name="al">onderhoudt contact met de directeur Regio Hart van Brabant; </text:p>
                    </text:list-item>
                    <text:list-item text:style-override="id1-3-2-2-9-3-8-3-2">
                      <text:number>b.</text:number>
                      <text:p text:style-name="al">adviseert over voorstellen met organisatorische en personele consequenties voor de gemeentelijke organisatie, hetzij met betrekking tot Regio Hart van Brabant, hetzij Midpoint Brabant; </text:p>
                    </text:list-item>
                    <text:list-item text:style-override="id1-3-2-2-9-3-8-3-3">
                      <text:number>c.</text:number>
                      <text:p text:style-name="al">bewaakt de naleving van de in deze regeling vastgelegde afspraken over governance, zowel binnen de eigen gemeentelijke organisatie als binnen het samenwerkingsverband Regio Hart van Brabant;</text:p>
                    </text:list-item>
                    <text:list-item text:style-override="id1-3-2-2-9-3-8-3-4">
                      <text:number>d.</text:number>
                      <text:p text:style-name="al">doet op verzoek van de directeur Regio Hart van Brabant of een portefeuillehoudersoverleg aan het portefeuillehoudersoverleg voorstellen voor de ambtelijke bezetting van projecten.</text:p>
                    </text:list-item>
                  </text:list>
                </text:list-item>
                <text:list-item text:style-override="id1-3-2-2-9-3-9">
                  <text:number>8.</text:number>
                  <text:p text:style-name="al">Artikel 19 is op de kring gemeentesecretarissen van overeenkomstige toepassing.</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6.</text:span> Begroting</text:p>
              <text:list text:style-name="id1-3-2-2-10-2-2">
                <text:list-item text:style-override="id1-3-2-2-10-2-2">
                  <text:number>1.</text:number>
                  <text:p text:style-name="al">Het begrotingsjaar is gelijk aan het kalenderjaar.</text:p>
                  <text:list text:style-name="id1-3-2-2-10-2-2-3">
                    <text:list-item text:style-override="id1-3-2-2-10-2-2-3-1">
                      <text:number>a.</text:number>
                      <text:p text:style-name="al">Het dagelijks bestuur zendt, conform de bepalingen van artikel 35, lid 1, Wgr, de gehele ontwerpbegroting twaalf weken voordat zij aan het algemeen bestuur wordt aangeboden, onderscheidenlijk twaalf weken voordat zij door het algemeen bestuur wordt vastgesteld, toe aan de raden van de deelnemende gemeenten. Daarin wordt de deelbegroting voor de regionale jeugdhulptaken apart zichtbaar gemaakt.</text:p>
                    </text:list-item>
                    <text:list-item text:style-override="id1-3-2-2-10-2-2-3-2">
                      <text:number>b.</text:number>
                      <text:p text:style-name="al">De bestuurscommissie Jeugd, die de ontwerp(deel-)begroting voor de regionale jeugdhulptaken opstelt, zendt deze toe aan het dagelijks bestuur, voorafgaand aan de termijn genoemd in lid 1a.</text:p>
                    </text:list-item>
                    <text:list-item text:style-override="id1-3-2-2-10-2-2-3-3">
                      <text:number>c.</text:number>
                      <text:p text:style-name="al">De raden van de deelnemende gemeenten kunnen bij het dagelijks bestuur hun zienswijzen over de totale ontwerpbegroting naar voren brengen. Het dagelijks bestuur voegt de commentaren waarin deze zienswijze is vervat bij de ontwerpbegroting, voordat deze aan het algemeen bestuur wordt aangeboden.</text:p>
                    </text:list-item>
                  </text:list>
                </text:list-item>
                <text:list-item text:style-override="id1-3-2-2-10-2-3">
                  <text:number>2.</text:number>
                  <text:p text:style-name="al">Het algemeen bestuur stelt jaarlijks de begroting voor het komende kalenderjaar vast.</text:p>
                </text:list-item>
                <text:list-item text:style-override="id1-3-2-2-10-2-4">
                  <text:number>3.</text:number>
                  <text:p text:style-name="al">De begroting gaat vergezeld van een duidelijke toelichting en van een meerjarenraming voor het betreffende begrotingsjaar en de drie daaropvolgende jaren.</text:p>
                </text:list-item>
                <text:list-item text:style-override="id1-3-2-2-10-2-5">
                  <text:number>4.</text:number>
                  <text:p text:style-name="al">De begroting vermeldt de door elke deelnemende gemeente verschuldigde bijdrage voor het begrotingsjaar.</text:p>
                </text:list-item>
                <text:list-item text:style-override="id1-3-2-2-10-2-6">
                  <text:number>5.</text:number>
                  <text:p text:style-name="al">Het algemeen bestuur neemt in de begroting van Regio Hart van Brabant de begroting op van Midpoint Brabant ter bepaling van de hoogte van de overheidsbijdrage aan deze stichting.</text:p>
                </text:list-item>
                <text:list-item text:style-override="id1-3-2-2-10-2-7">
                  <text:number>6.</text:number>
                  <text:p text:style-name="al">Het algemeen bestuur maakt ter realisatie van artikel 26, lid 5, afspraken met het bestuur van Midpoint Brabant over tijdige aanlevering aan Regio Hart van Brabant van een door het stichtingsbestuur vastgestelde eigen begroting van Midpoint Brabant.</text:p>
                </text:list-item>
                <text:list-item text:style-override="id1-3-2-2-10-2-8">
                  <text:number>7.</text:number>
                  <text:p text:style-name="al">Na de vaststelling van de begroting zendt het algemeen bestuur de begroting aan de raden van de deelnemende gemeenten.</text:p>
                </text:list-item>
                <text:list-item text:style-override="id1-3-2-2-10-2-9">
                  <text:number>8.</text:number>
                  <text:p text:style-name="al">Het dagelijks bestuur zendt de begroting binnen twee weken nadat het algemeen bestuur de begroting heeft vastgesteld, doch in ieder geval vóór 15 juli van het jaar voorafgaande aan dat waarvoor de begroting dient aan gedeputeerde staten.</text:p>
                </text:list-item>
              </text:list>
            </text:section>
            <text:section text:name="artikel_id1-3-2-2-10-3" text:style-name="artikel">
              <text:p text:style-name="artikel_kop_titel"><text:span text:style-name="artikel_kop_label">Artikel</text:span> <text:span text:style-name="artikel_kop_nr">27.</text:span> Kostentoerekening</text:p>
              <text:list text:style-name="id1-3-2-2-10-3-2">
                <text:list-item text:style-override="id1-3-2-2-10-3-2">
                  <text:number>1.</text:number>
                  <text:p text:style-name="al">De deelnemende gemeenten dragen de kosten van Regio Hart van Brabant, voor zover die niet uit andere middelen wordt gedekt. De kosten van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Er zal geen 100% kostentoerekening plaatsvinden aan die gemeenten die vanwege wettelijke of provinciale verplichtingen deels in een andere regio of regio’s participeren.</text:p>
                </text:list-item>
                <text:list-item text:style-override="id1-3-2-2-10-3-3">
                  <text:number>2.</text:number>
                  <text:p text:style-name="al">In afwijking van lid 1 wordt voor de kostentoerekening van de regionale jeugdhulptaken in de jaarlijkse ontwerp(deel-) begroting voor de regionale jeugdhulptaken gespecificeerd hoe de kostentoerekening voor de deelnemende gemeenten voor het komende begrotingsjaar luidt.</text:p>
                </text:list-item>
                <text:list-item text:style-override="id1-3-2-2-10-3-4">
                  <text:number>3.</text:number>
                  <text:p text:style-name="al">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Er zal geen 100% kostentoerekening plaatsvinden aan die gemeenten die vanwege wettelijke of provinciale verplichtingen deels in een andere regio of regio’s participeren.</text:p>
                </text:list-item>
                <text:list-item text:style-override="id1-3-2-2-10-3-5">
                  <text:number>4.</text:number>
                  <text:p text:style-name="al">Van de kosten van Regio Hart van Brabant maken in ieder geval deel uit de salariskosten en overige uit de rechtspositie voortvloeiende kosten ter zake van de functionarissen als bedoeld in artikel 21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list-item>
              </text:list>
            </text:section>
            <text:section text:name="artikel_id1-3-2-2-10-4" text:style-name="artikel">
              <text:p text:style-name="artikel_kop_titel"><text:span text:style-name="artikel_kop_label">Artikel</text:span> <text:span text:style-name="artikel_kop_nr">28.</text:span> Verplichtingen deelnemers</text:p>
              <text:list text:style-name="id1-3-2-2-10-4-2">
                <text:list-item text:style-override="id1-3-2-2-10-4-2">
                  <text:number>1.</text:number>
                  <text:p text:style-name="al">De deelnemende gemeenten zullen er steeds voor zorgdragen, dat de GR Regio Hart van Brabant te allen tijde over voldoende middelen beschikt om aan al zijn verplichtingen jegens derden te kunnen voldoen.</text:p>
                </text:list-item>
                <text:list-item text:style-override="id1-3-2-2-10-4-3">
                  <text:number>2.</text:number>
                  <text:p text:style-name="al">Indien aan het algemeen bestuur van Regio Hart van Brabant blijkt dat een deelnemer weigert deze uitgaven op de begroting te zetten, doet het algemeen bestuur onverwijld aan Gedeputeerde Staten het verzoek over te gaan tot toepassing van de artikelen 194 en 195 Gemeentewet, respectievelijk een verzoek aan de Minister van Binnenlandse Zaken tot toepassing van de artikelen 198 en 199 Provinciewet.</text:p>
                </text:list-item>
              </text:list>
            </text:section>
            <text:section text:name="artikel_id1-3-2-2-10-5" text:style-name="artikel">
              <text:p text:style-name="artikel_kop_titel"><text:span text:style-name="artikel_kop_label">Artikel</text:span> <text:span text:style-name="artikel_kop_nr">29.</text:span> Voorschotbetaling</text:p>
              <text:list text:style-name="id1-3-2-2-10-5-2">
                <text:list-item text:style-override="id1-3-2-2-10-5-2">
                  <text:number>1.</text:number>
                  <text:p text:style-name="al">De deelnemende gemeenten betalen in het begrotingsjaar bij wijze van voorschot voor 1 februari telkens het aandeel als bedoeld in artikel 28, eerste en tweede lid van deze regeling, aan Regio Hart van Brabant.</text:p>
                </text:list-item>
                <text:list-item text:style-override="id1-3-2-2-10-5-3">
                  <text:number>2.</text:number>
                  <text:p text:style-name="al">In afwijking van lid 1 vindt de bevoorschotting voor de regionale jeugdhulptaken, regionale uitvoeringskosten, risicoreservering en region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list-item>
                <text:list-item text:style-override="id1-3-2-2-10-5-4">
                  <text:number>3.</text:number>
                  <text:p text:style-name="al">Bij overschrijding van de in lid 1 van dit artikel genoemde termijnen wordt over het verschuldigde bedrag een rente in rekening gebracht naar het percentage dat de N.V. Bank voor Nederlandse Gemeenten dan in rekening brengt voor de rekening-courant kredieten.</text:p>
                </text:list-item>
                <text:list-item text:style-override="id1-3-2-2-10-5-5">
                  <text:number>4.</text:number>
                  <text:p text:style-name="al">Wanneer het algemeen bestuur vaststelt dat een gemeenteraad van een deelnemende gemeente niet bereid is het aandeel als bedoeld in artikel 28, lid 1 en lid 2 van deze regeling op te nemen in de begroting van die gemeente, kan het algemeen bestuur aan Gedeputeerde Staten verzoeken over te gaan tot toepassing van artikel 194 van de Gemeentewet.</text:p>
                </text:list-item>
              </text:list>
            </text:section>
            <text:section text:name="artikel_id1-3-2-2-10-6" text:style-name="artikel">
              <text:p text:style-name="artikel_kop_titel"><text:span text:style-name="artikel_kop_label">Artikel</text:span> <text:span text:style-name="artikel_kop_nr">30.</text:span> Rekening</text:p>
              <text:list text:style-name="id1-3-2-2-10-6-2">
                <text:list-item text:style-override="id1-3-2-2-10-6-2">
                  <text:number>1.</text:number>
                  <text:p text:style-name="al">Het dagelijks bestuur zendt jaarlijks, vóór 15 april van het jaar voorafgaande aan dat waarvoor de begroting dient, de algemene financiële en beleidsmatige kaders en de voorlopige jaarrekening aan de raden van de deelnemende gemeenten.</text:p>
                </text:list-item>
                <text:list-item text:style-override="id1-3-2-2-10-6-3">
                  <text:number>2.</text:number>
                  <text:p text:style-name="al">Het algemeen bestuur stelt jaarlijks het jaarrapport vast.</text:p>
                </text:list-item>
                <text:list-item text:style-override="id1-3-2-2-10-6-4">
                  <text:number>3.</text:number>
                  <text:p text:style-name="al">Het jaarrapport omvat, naast een jaarrekening met een overzicht van de baten en lasten over het begrotingsjaar, ook een inhoudelijk jaarverslag. Daarin is de (deel-)rekening voor de regionale jeugdhulptaken apart zichtbaar gemaakt en toegelicht.</text:p>
                </text:list-item>
                <text:list-item text:style-override="id1-3-2-2-10-6-5">
                  <text:number>4.</text:number>
                  <text:p text:style-name="al">Het algemeen bestuur voegt daarbij een verslag van een onderzoek naar de deugdelijkheid van de rekening, evenals wat het algemeen bestuur verder voor zijn verantwoording nodig acht.</text:p>
                </text:list-item>
                <text:list-item text:style-override="id1-3-2-2-10-6-6">
                  <text:number>5.</text:number>
                  <text:p text:style-name="al">Het dagelijks bestuur zendt het jaarrapport binnen twee weken nadat het algemeen bestuur het jaarrapport heeft vastgesteld, doch in ieder geval vóór 15 juli van het jaar volgende op het jaar waarop het jaarrapport betrekking heeft, aan Gedeputeerde Staten.</text:p>
                </text:list-item>
                <text:list-item text:style-override="id1-3-2-2-10-6-7">
                  <text:number>6.</text:number>
                  <text:p text:style-name="al">Een batig saldo, niet meegerekend de deelrekening voor regionale jeugdhulptaken, wordt uitgekeerd aan de deelnemende gemeenten op basis van het bepaalde in artikel 26 van deze regeling. Een nadelig saldo wordt ten laste gebracht van de deelnemende gemeenten op basis van het bepaalde in artikel 25 van deze regeling.</text:p>
                </text:list-item>
                <text:list-item text:style-override="id1-3-2-2-10-6-8">
                  <text:number>7.</text:number>
                  <text:p text:style-name="al">In afwijking van het gestelde in lid 6 kan een batig saldo worden bestemd voor dekking van de kosten van het uitvoeringsprogramma van het daaropvolgende kalenderjaar, dan wel voor de vorming van of toevoeging aan een algemene reserve. Tevens kan een nadelig saldo geheel of gedeeltelijk ten laste worden gebracht van de algemene reserve. Deze reserve mag ten hoogste omvatten 10 procent van de begroting van het jaar (exclusief deelbegroting jeugd), volgend op het jaar waarop de rekening betrekking heeft.</text:p>
                </text:list-item>
                <text:list-item text:style-override="id1-3-2-2-10-6-9">
                  <text:number>8.</text:number>
                  <text:p text:style-name="al">Jaarlijks vindt per deelnemende gemeente een afrekening plaats op basis van de werkelijk gemaakte kosten voor de regionale jeugdhulptaken </text:p>
                </text:list-item>
              </text:list>
            </text:section>
            <text:p text:style-name="hoofdstuk_bottom"/>
          </text:section>
          <text:section text:name="hoofdstuk_id1-3-2-2-11" text:style-name="hoofdstuk">
            <text:p text:style-name="hoofdstuk_kop"><text:span text:style-name="label">Hoofdstuk</text:span> <text:span text:style-name="nr">10.</text:span> Toetreding, uittreding, wijziging, opheffing</text:p>
            <text:section text:name="artikel_id1-3-2-2-11-2" text:style-name="artikel">
              <text:p text:style-name="artikel_kop_titel"><text:span text:style-name="artikel_kop_label">Artikel</text:span> <text:span text:style-name="artikel_kop_nr">31.</text:span> Toetreding</text:p>
              <text:list text:style-name="id1-3-2-2-11-2-2">
                <text:list-item text:style-override="id1-3-2-2-11-2-2">
                  <text:number>1.</text:number>
                  <text:p text:style-name="al">Een gemeente kan toetreden tot de regeling indien daartoe door de deelnemende gemeenten wordt besloten bij unanimiteit, middels gelijkluidende besluiten van de colleges van burgemeester en wethouders en de raden.</text:p>
                </text:list-item>
                <text:list-item text:style-override="id1-3-2-2-11-2-3">
                  <text:number>2.</text:number>
                  <text:p text:style-name="al">Het algemeen bestuur regelt de gevolgen van de toetreding en kan hieraan voorwaarden verbinden.</text:p>
                </text:list-item>
              </text:list>
            </text:section>
            <text:section text:name="artikel_id1-3-2-2-11-3" text:style-name="artikel">
              <text:p text:style-name="artikel_kop_titel"><text:span text:style-name="artikel_kop_label">Artikel</text:span> <text:span text:style-name="artikel_kop_nr">32.</text:span> Uittreding</text:p>
              <text:list text:style-name="id1-3-2-2-11-3-2">
                <text:list-item text:style-override="id1-3-2-2-11-3-2">
                  <text:number>1.</text:number>
                  <text:p text:style-name="al">Een deelnemer kan uittreden door toezending aan het algemeen bestuur van daartoe strekkende besluiten van het college van burgemeester en wethouders en de raad. </text:p>
                </text:list-item>
                <text:list-item text:style-override="id1-3-2-2-11-3-3">
                  <text:number>2.</text:number>
                  <text:p text:style-name="al">De opzegging geschiedt met in achtneming van een opzegtermijn van één kalenderjaar.</text:p>
                </text:list-item>
                <text:list-item text:style-override="id1-3-2-2-11-3-4">
                  <text:number>3.</text:number>
                  <text:p text:style-name="al">De uittreding vindt plaats op 1 januari na het verstrijken van de opzegtermijn. </text:p>
                </text:list-item>
                <text:list-item text:style-override="id1-3-2-2-11-3-5">
                  <text:number>4.</text:number>
                  <text:p text:style-name="al">De uittredende deelnemer en het algemeen bestuur houden de kosten die verband houden met de uittreding zo laag mogelijk. </text:p>
                </text:list-item>
                <text:list-item text:style-override="id1-3-2-2-11-3-6">
                  <text:number>5.</text:number>
                  <text:p text:style-name="al">Tot aan de datum van de uittreding behoudt de uittredende deelnemer alle rechten en verplichtingen die verbonden zijn aan de gemeenschappelijke regeling.</text:p>
                </text:list-item>
                <text:list-item text:style-override="id1-3-2-2-11-3-7">
                  <text:number>6.</text:number>
                  <text:p text:style-name="al">De deelnemers kunnen afwijken van het eerste tot en met het vierde lid, voor zover toepassing, indien het belang dat dit artikel beoogt te beschermen zal leiden tot een onbillijkheid van overwegende aard. </text:p>
                </text:list-item>
                <text:list-item text:style-override="id1-3-2-2-11-3-8">
                  <text:number>7.</text:number>
                  <text:p text:style-name="al">Het algemeen bestuur brengt, indien sprake is van een afwijking als bedoeld in het zesde lid, een voorstel met daarin de voorwaarden waaronder kan worden uitgetreden en de gevolgen van de uittreding in procedure bij de deelnemers.</text:p>
                </text:list-item>
              </text:list>
            </text:section>
            <text:section text:name="artikel_id1-3-2-2-11-4" text:style-name="artikel">
              <text:p text:style-name="artikel_kop_titel"><text:span text:style-name="artikel_kop_label">Artikel</text:span> <text:span text:style-name="artikel_kop_nr">33.</text:span> Wijziging van de regeling</text:p>
              <text:list text:style-name="id1-3-2-2-11-4-2">
                <text:list-item text:style-override="id1-3-2-2-11-4-2">
                  <text:number>1.</text:number>
                  <text:p text:style-name="al">De regeling kan worden gewijzigd indien daartoe wordt besloten bij unanimiteit, middels gelijkluidende besluiten van de colleges van burgemeester en wethouders en de raden van de deelnemende gemeenten.</text:p>
                </text:list-item>
                <text:list-item text:style-override="id1-3-2-2-11-4-3">
                  <text:number>2.</text:number>
                  <text:p text:style-name="al">Het algemeen bestuur regelt de gevolgen van de wijziging van de regeling.</text:p>
                </text:list-item>
              </text:list>
            </text:section>
            <text:section text:name="artikel_id1-3-2-2-11-5" text:style-name="artikel">
              <text:p text:style-name="artikel_kop_titel"><text:span text:style-name="artikel_kop_label">Artikel</text:span> <text:span text:style-name="artikel_kop_nr">34.</text:span> Opheffing</text:p>
              <text:list text:style-name="id1-3-2-2-11-5-2">
                <text:list-item text:style-override="id1-3-2-2-11-5-2">
                  <text:number>1.</text:number>
                  <text:p text:style-name="al">Deze regeling kan worden opgeheven indien daartoe wordt besloten bij unanimiteit, middels gelijkluidende besluiten van de colleges van burgemeester en wethouders en de raden van de deelnemende gemeenten.</text:p>
                </text:list-item>
                <text:list-item text:style-override="id1-3-2-2-11-5-3">
                  <text:number>2.</text:number>
                  <text:p text:style-name="al">In geval van opheffing van de regeling besluit het algemeen bestuur tot liquidatie en stelt het daarvoor een liquidatieplan op. Hierbij kan van de bepalingen van deze regeling worden afgeweken.</text:p>
                </text:list-item>
                <text:list-item text:style-override="id1-3-2-2-11-5-4">
                  <text:number>3.</text:number>
                  <text:p text:style-name="al">Het liquidatieplan wordt door het algemeen bestuur – nadat de gemeenteraden van de deelnemende gemeenten binnen twaalf weken hun zienswijzen hebben kunnen inbrengen – vastgesteld. </text:p>
                </text:list-item>
                <text:list-item text:style-override="id1-3-2-2-11-5-5">
                  <text:number>4.</text:number>
                  <text:p text:style-name="al">Het liquidatieplan voorziet in de verplichting van de deelnemende gemeenten tot deelneming in de financiële gevolgen van de opheffing. Daarbij wordt gebruikt gemaakt van de kostentoerekeningsmethodiek als bedoeld in artikel 26 van deze regeling. Het voorziet ook in de gevolgen van de opheffing voor de in artikel 24 bedoelde functionarissen. Verder voorziet het liquidatieplan in de vereffening van het vermogen van het openbaar lichaam.</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35.</text:span> Overgangsbepaling</text:p>
              <text:p text:style-name="al">De eerste aanwijzing van leden van het algemeen bestuur vindt plaats uiterlijk acht weken na de dag van in werking treden van de regeling.</text:p>
            </text:section>
            <text:section text:name="artikel_id1-3-2-2-12-3" text:style-name="artikel">
              <text:p text:style-name="artikel_kop_titel"><text:span text:style-name="artikel_kop_label">Artikel</text:span> <text:span text:style-name="artikel_kop_nr">36</text:span> Intrekking </text:p>
              <text:p text:style-name="al">De gemeenschappelijke regeling Regio Hart van Brabant 2022 wordt ingetrokken.</text:p>
            </text:section>
            <text:section text:name="artikel_id1-3-2-2-12-4" text:style-name="artikel">
              <text:p text:style-name="artikel_kop_titel"><text:span text:style-name="artikel_kop_label">Artikel</text:span> <text:span text:style-name="artikel_kop_nr">37</text:span> Omhangbepaling</text:p>
              <text:p text:style-name="al">Na de inwerkingtreding van deze regeling berusten de volgende regelingen mede op deze regeling: </text:p>
              <text:list text:style-name="id1-3-2-2-12-4-3">
                <text:list-item text:style-override="id1-3-2-2-12-4-3-1">
                  <text:number>a)</text:number>
                  <text:p text:style-name="al">Beleidskader Jeugd; </text:p>
                </text:list-item>
                <text:list-item text:style-override="id1-3-2-2-12-4-3-2">
                  <text:number>b)</text:number>
                  <text:p text:style-name="al">Mandaatbesluit Regio Hart van Brabant;</text:p>
                </text:list-item>
                <text:list-item text:style-override="id1-3-2-2-12-4-3-3">
                  <text:number>c)</text:number>
                  <text:p text:style-name="al">Huishoudelijk reglement Bestuurscommissie Jeugd;</text:p>
                </text:list-item>
                <text:list-item text:style-override="id1-3-2-2-12-4-3-4">
                  <text:number>d)</text:number>
                  <text:p text:style-name="al">Financiële verordening regio Hart van Brabant; </text:p>
                </text:list-item>
                <text:list-item text:style-override="id1-3-2-2-12-4-3-5">
                  <text:number>e)</text:number>
                  <text:p text:style-name="al">Controleprotocol regio Hart van Brabant;</text:p>
                </text:list-item>
                <text:list-item text:style-override="id1-3-2-2-12-4-3-6">
                  <text:number>f)</text:number>
                  <text:p text:style-name="al">Reglement van orde van de regionale adviescommissie; </text:p>
                </text:list-item>
                <text:list-item text:style-override="id1-3-2-2-12-4-3-7">
                  <text:number>g)</text:number>
                  <text:p text:style-name="al">Algemene inkoopvoorwaarden Regio Hart van Brabant. </text:p>
                </text:list-item>
              </text:list>
            </text:section>
            <text:section text:name="artikel_id1-3-2-2-12-5" text:style-name="artikel">
              <text:p text:style-name="artikel_kop_titel"><text:span text:style-name="artikel_kop_label">Artikel</text:span> <text:span text:style-name="artikel_kop_nr">38.</text:span> Toezending aan Gedeputeerde Staten en de deelnemende gemeenten</text:p>
              <text:p text:style-name="al">Het college van burgemeester en wethouders van de gemeente Tilburg draagt zorg voor de toezending van de regeling aan Gedeputeerde Staten als bedoeld in artikel 26 Wgr en aan de besturen van de deelnemende gemeenten.</text:p>
            </text:section>
            <text:section text:name="artikel_id1-3-2-2-12-6" text:style-name="artikel">
              <text:p text:style-name="artikel_kop_titel"><text:span text:style-name="artikel_kop_label">Artikel</text:span> <text:span text:style-name="artikel_kop_nr">39.</text:span> Duur</text:p>
              <text:p text:style-name="al">De regeling geldt voor onbepaalde tijd.</text:p>
            </text:section>
            <text:section text:name="artikel_id1-3-2-2-12-7" text:style-name="artikel">
              <text:p text:style-name="artikel_kop_titel"><text:span text:style-name="artikel_kop_label">Artikel</text:span> <text:span text:style-name="artikel_kop_nr">40.</text:span> Slotbepaling</text:p>
              <text:p text:style-name="al">In alle gevallen waarin deze regeling niet voorziet, beslist het algemeen bestuur.</text:p>
            </text:section>
            <text:section text:name="artikel_id1-3-2-2-12-8" text:style-name="artikel">
              <text:p text:style-name="artikel_kop_titel"><text:span text:style-name="artikel_kop_label">Artikel</text:span> <text:span text:style-name="artikel_kop_nr">41</text:span> Citeertitel</text:p>
              <text:p text:style-name="al">Deze regeling kan worden aangehaald als ‘gemeenschappelijke regeling Regio Hart van Brabant 2024.’</text:p>
            </text:section>
            <text:p text:style-name="hoofdstuk_bottom"/>
          </text:section>
        </text:section>
        <text:section text:name="regeling-sluiting_id1-3-2-3" text:style-name="regeling-sluiting">
          <text:section text:name="ondertekening_id1-3-2-3-1">
            <text:p><text:span text:style-name="functie">Namens de gemeente Alphen-Chaam, burgemeester L. Schuitmaker</text:span></text:p>
            <text:p><text:span text:style-name="functie">conform collegebesluit van [datum]</text:span></text:p>
            <text:p><text:span text:style-name="functie">conform raadsbesluit van [datum]</text:span></text:p>
            <text:p><text:span text:style-name="functie"/></text:p>
          </text:section>
          <text:section text:name="ondertekening_id1-3-2-3-2">
            <text:p><text:span text:style-name="functie"/></text:p>
            <text:p><text:span text:style-name="functie">Namens de gemeente Baarle-Nassau, burgemeester M.H.M.R. de Hoon-Veelenturf</text:span></text:p>
            <text:p><text:span text:style-name="functie">conform collegebesluit van [datum]</text:span></text:p>
            <text:p><text:span text:style-name="functie">conform raadsbesluit van [datum]</text:span></text:p>
            <text:p><text:span text:style-name="functie"/></text:p>
          </text:section>
          <text:section text:name="ondertekening_id1-3-2-3-3">
            <text:p><text:span text:style-name="functie"/></text:p>
            <text:p><text:span text:style-name="functie">Namens de gemeente Dongen, burgemeester M. Bakermans</text:span></text:p>
            <text:p><text:span text:style-name="functie">conform collegebesluit van [datum]</text:span></text:p>
            <text:p><text:span text:style-name="functie">conform raadsbesluit van [datum]</text:span></text:p>
            <text:p><text:span text:style-name="functie"/></text:p>
          </text:section>
          <text:section text:name="ondertekening_id1-3-2-3-4">
            <text:p><text:span text:style-name="functie"/></text:p>
            <text:p><text:span text:style-name="functie">Namens de gemeente Gilze en Rijen, burgemeester D. Alssema</text:span></text:p>
            <text:p><text:span text:style-name="functie">conform collegebesluit van [datum]</text:span></text:p>
            <text:p><text:span text:style-name="functie">conform raadsbesluit van [datum]</text:span></text:p>
            <text:p><text:span text:style-name="functie"/></text:p>
          </text:section>
          <text:section text:name="ondertekening_id1-3-2-3-5">
            <text:p><text:span text:style-name="functie"/></text:p>
            <text:p><text:span text:style-name="functie">Namens de gemeente Goirle, burgemeester M.W.A.M. van Stappershoef</text:span></text:p>
            <text:p><text:span text:style-name="functie">conform collegebesluit van [datum]</text:span></text:p>
            <text:p><text:span text:style-name="functie">conform raadsbesluit van [datum]</text:span></text:p>
            <text:p><text:span text:style-name="functie"/></text:p>
          </text:section>
          <text:section text:name="ondertekening_id1-3-2-3-6">
            <text:p><text:span text:style-name="functie"/></text:p>
            <text:p><text:span text:style-name="functie">Namens de gemeente Heusden, burgemeester W. van Hees</text:span></text:p>
            <text:p><text:span text:style-name="functie">conform collegebesluit van [datum]</text:span></text:p>
            <text:p><text:span text:style-name="functie">conform raadsbesluit van [datum]</text:span></text:p>
            <text:p><text:span text:style-name="functie"/></text:p>
          </text:section>
          <text:section text:name="ondertekening_id1-3-2-3-7">
            <text:p><text:span text:style-name="functie"/></text:p>
            <text:p><text:span text:style-name="functie">Namens de gemeente Hilvarenbeek, burgemeester S. Ausems</text:span></text:p>
            <text:p><text:span text:style-name="functie">conform collegebesluit van [datum]</text:span></text:p>
            <text:p><text:span text:style-name="functie">conform raadsbesluit van [datum]</text:span></text:p>
            <text:p><text:span text:style-name="functie"/></text:p>
          </text:section>
          <text:section text:name="ondertekening_id1-3-2-3-8">
            <text:p><text:span text:style-name="functie"/></text:p>
            <text:p><text:span text:style-name="functie">Namens de gemeente Loon op Zand, burgemeester J. van Aart</text:span></text:p>
            <text:p><text:span text:style-name="functie">conform collegebesluit van [datum]</text:span></text:p>
            <text:p><text:span text:style-name="functie">conform raadsbesluit van [datum]</text:span></text:p>
            <text:p><text:span text:style-name="functie"/></text:p>
          </text:section>
          <text:section text:name="ondertekening_id1-3-2-3-9">
            <text:p><text:span text:style-name="functie"/></text:p>
            <text:p><text:span text:style-name="functie">Namens de gemeente Oisterwijk, burgemeester J.F.M. Janssen</text:span></text:p>
            <text:p><text:span text:style-name="functie">conform collegebesluit van [datum]</text:span></text:p>
            <text:p><text:span text:style-name="functie">conform raadsbesluit van [datum]</text:span></text:p>
            <text:p><text:span text:style-name="functie"/></text:p>
          </text:section>
          <text:section text:name="ondertekening_id1-3-2-3-10">
            <text:p><text:span text:style-name="functie"/></text:p>
            <text:p><text:span text:style-name="functie">Namens de gemeente Tilburg, burgemeester Th.L.N. Weterings</text:span></text:p>
            <text:p><text:span text:style-name="functie">conform collegebesluit van [datum]</text:span></text:p>
            <text:p><text:span text:style-name="functie">conform raadsbesluit van [datum]</text:span></text:p>
            <text:p><text:span text:style-name="functie"/></text:p>
          </text:section>
          <text:section text:name="ondertekening_id1-3-2-3-11">
            <text:p><text:span text:style-name="functie"/></text:p>
            <text:p><text:span text:style-name="functie">Namens de gemeente Waalwijk, burgemeester S. Ausems</text:span></text:p>
            <text:p><text:span text:style-name="functie">conform collegebesluit van [datum]</text:span></text:p>
            <text:p><text:span text:style-name="functie">conform raadsbesluit van [datum]</text:span></text:p>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text:span> <text:span text:style-name="nr"/>  op de gemeenschappelijke regeling Regio Hart van Brabant 2024</text:p>
          <text:p text:style-name="al">
          <text:span text:style-name="nadrukvet">Algemeen</text:span>
        </text:p>
          <text:p text:style-name="al"/>
          <text:p text:style-name="al">
          <text:span text:style-name="nadrukvet">Regio Hart van Brabant</text:span>
        </text:p>
          <text:p text:style-name="al">Regio Hart van Brabant is het publieke samenwerkingsverband van de gemeenten Alphen-Chaam, Baarle-Nassau, Dongen, Gilze en Rijen, Goirle, Heusden, Hilvarenbeek, Loon op Zand, Oisterwijk, Tilburg en Waalwijk.</text:p>
          <text:p text:style-name="al"/>
          <text:p text:style-name="al">In november 2009 kreeg de regionale samenwerking een stevige impuls met het opstellen van een strategische meerjarenagenda. Deze werd in 2011 definitief vastgesteld. Vanaf dat moment is de naam van de samenwerking Regio Hart van Brabant. Daarnaast werd de (triple-helix) samenwerking tussen overheid, bedrijfsleven en onderwijs ten behoeve van het regionaal economisch ontwikkelprogramma doorontwikkeld en geïnstitutionaliseerd in de (privaatrechtelijke) stichting Midpoint Brabant. Sinds 2015 is de samenwerking van de gemeenten van de regio Hart van Brabant op het sociaal domein geïntensiveerd door de decentralisatie van de taken op jeugd, participatie en Wmo. </text:p>
          <text:p text:style-name="al"/>
          <text:p text:style-name="al">De agenda van de samenwerkende gemeenten omvat enerzijds publieke samenwerkingsopgaven en anderzijds het gemeentelijke aandeel in de triplehelix-agenda van Midpoint Brabant. </text:p>
          <text:p text:style-name="al"/>
          <text:p text:style-name="al">Vanaf 2023 leggen we gezamenlijke ambities in het sociaal, fysiek en economisch domein vast in een kernagenda.. </text:p>
          <text:p text:style-name="al"/>
          <text:p text:style-name="al">Een gemeenschappelijke regeling is een vorm van verlengd lokaal bestuur. Het democratisch gesprek over de regionale samenwerking vindt primair plaats in de lokale raden. Naast de wettelijke instrumenten zoals zienswijzen, en de informatieplicht is de betrokkenheid van raden binnen onze regeling geborgd via een regionale adviescommissie, radenbijeenkomsten en de mogelijkheid om een verenigde vergadering bijeen te roepen. Radenbijeenkomsten worden bovendien voorbereid in samenspraak met de regionale adviescommissie, bestaande uit raadsleden en ondersteund door griffiers en regiobureau.</text:p>
          <text:p text:style-name="al"/>
          <text:p text:style-name="al">Aan het hoofd van het openbaar lichaam Regio Hart van Brabant staat het algemeen bestuur., bestaande uit leden uit de colleges van burgemeester en wethouders. In 2015 is een bestuurscommissie ingesteld voor de regionale jeugdhulptaken, gelet op het specifieke karakter van deze taken en het inhoudelijke en financiële gewicht. De bestuurscommissie heeft de gemandateerde bevoegdheid over de regionale jeugdhulptaken besluiten over te nemen. De eindverantwoordelijkheid voor het vaststellen van de begroting en de jaarrekening is wettelijk voorbehouden aan het algemeen bestuur.</text:p>
          <text:p text:style-name="al"/>
          <text:p text:style-name="al">Naast bestuurscommissies kunnen ook adviesorganen worden ingesteld. De regionale adviescommissie is zo’n adviescommissie die met zijn eigentijdse samenstelling en taakstelling een van de resultaten is uit de gesprekken over de governance. </text:p>
          <text:p text:style-name="al"/>
          <text:p text:style-name="al">Binnen de portefeuillehoudersoverleggen vindt vakinhoudelijk overleg plaats. In de regeling is bepaald dat dit overleg de inhoudelijke voorbereiding vormt die kan leiden tot besluitvorming door het algemeen bestuur en/of tot besluiten van de bevoegde bestuursorganen van de deelnemende gemeenten waardoor deze gemeenten kunnen worden gebonden.</text:p>
          <text:p text:style-name="al"/>
          <text:p text:style-name="al">
          <text:span text:style-name="nadrukvet">Midpoint</text:span>
          <text:span text:style-name="nadrukvet"> Brabant</text:span>
        </text:p>
          <text:p text:style-name="al">Midpoint Brabant is het (privaatrechtelijk) samenwerkingsverband van onderwijs, ondernemers en overheid, gericht op de realisatie van het regionaal economisch ontwikkelprogramma. De overheid is één van de drie participanten in dit samenwerkingsverband. .</text:p>
          <text:p text:style-name="al"/>
          <text:p text:style-name="al">Het algemeen bestuur bepaalt jaarlijks de hoogte van de financiële bijdrage van de deelnemende gemeenten aan Midpoint Brabant, waarmee de basisorganisatie van de triplehelix-samenwerking wordt gefinancierd. De bestuurlijke relatie is geborgd via het aanwijzen van de vertegenwoordigers welke namens de overheid zitting hebben in het algemeen bestuur van Midpoint Brabant. Daarnaast nemen enkele portefeuillehouders deel aan de stuurgroepen van Midpoint Brabant en verzorgen als zodanig op hun vakgebied een brugfunctie tussen de regionale overheidstafel en de triple-helix.</text:p>
          <text:p text:style-name="al"/>
          <text:p text:style-name="al">
          <text:span text:style-name="nadrukvet">Regiobureau en vakinhoudelijke inbreng</text:span>
        </text:p>
          <text:p text:style-name="al">Het bestuur, de portefeuillehoudersoverleggen en de kring gemeentesecretarissen worden ondersteund door het regiobureau. Dat bestaat uit een directeur Regio Hart van Brabant, programmamanagers, programmacoördinatoren en een ondersteunende staf. De directeur functioneert als secretaris van de regionale samenwerking en eerste adviseur van het dagelijks bestuur, het algemeen bestuur en de door hen ingestelde commissies. Daarnaast is hij adviseur van de kring gemeentesecretarissen. De beleidsinhoudelijke voorbereiding en ondersteuning van de portefeuillehoudersoverleggen wordt verzorgd door beleidsambtenaren van de deelnemende gemeenten zelf.</text:p>
          <text:p text:style-name="al"/>
          <text:p text:style-name="al">
          <text:span text:style-name="nadrukvet">Artikelsgewijze toelichting</text:span>
        </text:p>
          <text:p text:style-name="al"/>
          <text:p text:style-name="al">
          <text:span text:style-name="nadrukvet">Artikel 1. Begrippen</text:span>
        </text:p>
          <text:p text:style-name="al">In artikel 1 lid g is een definitie van het begrip ‘projecten voor regionale samenwerking’ opgenomen omdat de vorm waarin activiteiten in regionaal verband worden ondernomen, kan verschillen. Activiteiten in regionaal verband kunnen in de vorm van een programma of project worden ondernomen. Ook kunnen ze de vorm van een structurele samenwerking kennen. </text:p>
          <text:p text:style-name="al"/>
          <text:p text:style-name="al">
          <text:span text:style-name="nadrukvet">Artikel 3. Openbaar lichaam en bestuursorganen</text:span>
        </text:p>
          <text:p text:style-name="al">Met dit artikel wordt het openbaar lichaam ingesteld, in casu feitelijk bestendigd, waardoor er sprake is van een overheidslichaam met rechtspersoonlijkheid.</text:p>
          <text:p text:style-name="al"/>
          <text:p text:style-name="al">
          <text:span text:style-name="nadrukvet">Artikel 4. Taken</text:span>
        </text:p>
          <text:p text:style-name="al">De taak tot het besteden van subsidiegelden en de verantwoording daarover wordt uitgeoefend in die gevallen waarin een subsidieverlener ten behoeve van een concrete samenwerkingstaak slechts subsidie wenst te verlenen aan een krachtens publiekrecht ingestelde regionale rechtspersoon.</text:p>
          <text:p text:style-name="al"/>
          <text:p text:style-name="al">Met andere woorden: indien een subsidieverlener (bijvoorbeeld Rijk of provincie) bereid is om een samenwerkingstaak van twee of meer deelnemende gemeenten te subsidiëren door verstrekking van die subsidie aan die gemeenten zelf, dan is er geen taak voor het algemeen bestuur op grond van artikel 4 lid 1 onder b van deze regeling.</text:p>
          <text:p text:style-name="al"/>
          <text:p text:style-name="al">De regionale jeugdhulptaken die onderdeel uitmaken van de gemeenschappelijke regeling, zijn door de deelnemende gemeenten nader omschreven en bepaald in het regionaal beleidskader jeugd. </text:p>
          <text:p text:style-name="al"/>
          <text:p text:style-name="al">
          <text:span text:style-name="nadrukvet">Artikel 5. Bevoegdheden</text:span>
        </text:p>
          <text:p text:style-name="al">In artikel 5 lid 2 is de bevoegdheid tot het maken van een subsidieverordening door de raden van de deelnemende gemeenten overgedragen aan de gemeenschappelijke regeling Regio Hart van Brabant (verder: GR RHvB). Daarmee is de GR RHvB een zogenoemde ‘gemengde regeling’ van colleges én raden van de deelnemende gemeenten. Besluiten tot toetreding tot, wijziging van en uittreding uit de GR RHvB moeten daarmee aan de colleges én de raden van de deelnemende gemeenten worden voorgelegd en door hen besloten. </text:p>
          <text:p text:style-name="al"/>
          <text:p text:style-name="al">
          <text:span text:style-name="nadrukvet">Artikel 6. Samenstelling algemeen bestuur en voorzitterschap </text:span>
        </text:p>
          <text:p text:style-name="al">De gewijzigde redactie van dit artikel geeft aan dat niet alleen burgemeesters, maar ook wethouders in het algemeen bestuur zitting kunnen hebben.</text:p>
          <text:p text:style-name="al"/>
          <text:p text:style-name="al">
          <text:span text:style-name="nadrukvet">Artikel 7. Vergaderingen</text:span>
        </text:p>
          <text:p text:style-name="al">Lid 2: de verwijzing naar de artikelen 19 en 20 van de Gemeentewet betreft de oproeping voor de vergadering en het vergaderquorum: de vergadering wordt niet geopend voordat meer dan de helft van het aantal zitting hebbende leden aanwezig is.</text:p>
          <text:p text:style-name="al"/>
          <text:p text:style-name="al">Lid 3: in tegenstelling tot de vergaderingen van het gemeenschappelijk orgaan, eist art. 22, lid 3 Wgr dat de vergaderingen van het algemeen bestuur in beginsel openbaar van karakter zijn.</text:p>
          <text:p text:style-name="al"/>
          <text:p text:style-name="al">
          <text:span text:style-name="nadrukvet">Artikel 8. Besluitvorming</text:span>
        </text:p>
          <text:p text:style-name="al">Uitgangspunt is dat besluiten genomen worden op basis van absolute meerderheid. Bij een even aantal stemgerechtigde leden betekent dit dat wordt uitgegaan van de helft plus één. Bij een oneven aantal stemgerechtigde leden geldt dat de helft plus ½ de absolute meerderheid vormt.</text:p>
          <text:p text:style-name="al"/>
          <text:p text:style-name="al">
          <text:span text:style-name="nadrukvet">Artikel 9, 12, 20, 21, 23 en 25 </text:span>
        </text:p>
          <text:p text:style-name="al">In deze artikelen is de aanduiding van de functie van de directeur Regio Hart van Brabant in overeenstemming gebracht met artikel 23. </text:p>
          <text:p text:style-name="al"/>
          <text:p text:style-name="al">
          <text:span text:style-name="nadrukvet">Artikel 11. Bestuurscommissies</text:span>
        </text:p>
          <text:p text:style-name="al">Met dit artikel wordt de mogelijkheid geboden om bestuurscommissies in te stellen. Deze mogelijkheid is opgenomen in de Wet gemeenschappelijke regelingen (Wgr) en is in 2015 geïntroduceerd in de gemeenschappelijke regeling Regio Hart van Brabant met het oog op de regionale jeugdhulptaken. Het instellen van een bestuurscommissie kan alleen als de raden van alle deelnemende gemeenten daarmee instemmen.</text:p>
          <text:p text:style-name="al"/>
          <text:p text:style-name="al">
          <text:span text:style-name="nadrukvet">Artikel 12 lid 3</text:span>
        </text:p>
          <text:p text:style-name="al">In artikel 12 lid 3 implementeren we artikel 11a Wgr. In het laatste jaar van een bestuursperiode kijkt het algemeen bestuur terug op de samenwerking in de aflopende bestuursperiode t.b.v. input voor de kernagenda voor een komende bestuursperiode. De regionale adviescommissie heeft een adviesrol in het plan van aanpak.</text:p>
          <text:p text:style-name="al"/>
          <text:p text:style-name="al">Om, conform artikel 4 lid 3 ín het jaar van de verkiezingen de kernagenda voor de komende bestuursperiode te kunnen vaststellen, is een reactietermijn van acht weken op de conceptkernagenda noodzakelijk. </text:p>
          <text:p text:style-name="al"/>
          <text:p text:style-name="al">
          <text:span text:style-name="nadrukvet">Artikel 13. Verordeningen</text:span>
        </text:p>
          <text:p text:style-name="al">Uit artikel 5 volgt dat verordeningen, dienstverlenings- en/of samenwerkingsovereenkomsten alleen vastgesteld kunnen worden voor taken die in artikel 4 aan het algemeen bestuur zijn opgedragen.</text:p>
          <text:p text:style-name="al"/>
          <text:p text:style-name="al">Ter uitvoering van gesubsidieerde taken als bedoeld in artikel 4 lid 1 onder b, kan het bijvoorbeeld nodig zijn om in een verordening regels te stellen voor de toekenning van subsidies, het stellen van voorwaarden daarbij en het afleggen van verantwoording daarover. Artikel 13 legt hiervoor de basis. Die bevoegdheid wordt in artikel 5 lid 2 specifiek gemaakt voor het vaststellen van een subsidieverordening voor zover dit noodzakelijk is voor de vervulling van de taken als bedoeld in artikel 4, eerste lid onder c (de regionale jeugdhulptaken). Met deze verwijzing is de verordenende bevoegdheid dus beperkt tot de regionale jeugdhulptaken en -nog specifieker- gericht op het vaststellen van een daarvoor benodigde subsidieverordening.</text:p>
          <text:p text:style-name="al"/>
          <text:p text:style-name="al">
          <text:span text:style-name="nadrukvet">Artikel 14. Dienstverlening</text:span>
        </text:p>
          <text:p text:style-name="al">Dit artikel biedt de mogelijkheid om eventueel overeenkomsten aan te gaan met gemeenten die niet aan de regeling deelnemen, maar die wel wensen aan te sluiten bij een uitvoeringsproject van deelnemende gemeenten. Besluitvorming hierover vindt uiteraard plaats in overeenstemming met het gestelde in artikel 8.</text:p>
          <text:p text:style-name="al"/>
          <text:p text:style-name="al">
          <text:span text:style-name="nadrukvet">Artikel 15. Participatie </text:span>
        </text:p>
          <text:p text:style-name="al">Dit artikel is de uitwerking van artikel 10 lid 7 Wgr (‘Ingezetenen van de deelnemers en belanghebbenden worden bij de voorbereiding, uitvoering en evaluatie van beleid op grond van deze regeling betrokken’). De gewijzigde Wgr verplicht om in elke GR te beschrijven hoe om te gaan met participatie van burgers en belanghebbenden. </text:p>
          <text:p text:style-name="al"/>
          <text:p text:style-name="al">Omdat de GR RHvB geen besluiten neemt die inwoners of belanghebbenden direct binden, ligt het voor de hand de inspraak bij het orgaan te laten waar het beleid gemaakt wordt. Deze optie voldoet ook het meest aan de wens om de inspraak te laten verlopen via de gemeente als het orgaan met de meeste democratische legitimiteit.</text:p>
          <text:p text:style-name="al"/>
          <text:p text:style-name="al">Een uitzondering hierop is de bestuurscommissie jeugd. Deze commissie stelt beleid op dat inwoners raakt en verleent subsidies aan zorgverleners. In de werkwijzen van de commissie is raadpleging van inwoners en belanghebbenden een vast onderdeel. In dit artikel wordt vastgelegd dat de commissie de wijze waarop zij inwoners en belanghebbenden betrekt bij haar beleid, uitvoering en evaluatie van beleid vastlegt in haar reglement. </text:p>
          <text:p text:style-name="al"/>
          <text:p text:style-name="al">
          <text:span text:style-name="nadrukvet">Artikelen 16 t/m 18. Informatie en verantwoording</text:span>
        </text:p>
          <text:p text:style-name="al">Deze artikelen regelen de informatie- en verantwoordingsplicht die uit een oogpunt van democratische legitimatie aan het functioneren van het bestuur worden gesteld en die verplicht is op grond Wgr. De agenda’s en openbare besluitenlijsten van het algemeen bestuur, de portefeuillehoudersoverleggen, de regionale adviescommissie en de bestuurscommissie Jeugd worden via de website toegankelijk gemaakt.</text:p>
          <text:p text:style-name="al"/>
          <text:p text:style-name="al">Op een geijkte radenavond zal aandacht wordt besteed aan de begroting voor het volgend jaar.</text:p>
          <text:p text:style-name="al"/>
          <text:p text:style-name="al">
          <text:span text:style-name="nadrukvet">Artikel 20. Verenigde vergadering</text:span>
        </text:p>
          <text:p text:style-name="al">Besluiten die worden genomen in de verenigde vergadering hebben uitsluitend, maar wel grote, bestuurlijk-politieke betekenis. Er gaat een belangrijke signaalwerking vanuit naar de bestuursorganen die gerekend worden tot deze gemeenschappelijke regeling (algemeen bestuur en dagelijks bestuur) en naar de portefeuillehoudersoverleggen.</text:p>
          <text:p text:style-name="al"/>
          <text:p text:style-name="al">Uitgangspunt is dat besluiten genomen worden op basis van absolute meerderheid. Bij een even aantal stemgerechtigde leden betekent dit dat wordt uitgegaan van de helft plus één. Bij een oneven aantal stemgerechtigde leden geldt dat de helft plus ½ de absolute meerderheid vormt.</text:p>
          <text:p text:style-name="al"/>
          <text:p text:style-name="al">
          <text:span text:style-name="nadrukvet">Artikel 21. Archivering </text:span>
        </text:p>
          <text:p text:style-name="al">Op basis van de Archiefwet 1995 is de gemeenschappelijke regeling zorgplichtig voor de inrichting en borging van informatie- en archiefbeheer. Dat wil zeggen: voor het in goede, duurzame en toegankelijke staat brengen en bewaren, alsook voor de vernietiging van daarvoor in aanmerking komende bescheiden. Met artikel 21wordt deze zorgplicht ingevuld en verankerd.</text:p>
          <text:p text:style-name="al"/>
          <text:p text:style-name="al">
          <text:span text:style-name="nadrukvet">Artikel 22. Regionale adviescommissie raden </text:span>
        </text:p>
          <text:p text:style-name="al">In goed overleg met de klankbordgroep raden en governance is deze adviescommissie in de gemeenschappelijke regeling opgenomen, zodat daarmee zowel de commissie zelf als de rol wordt geborgd. </text:p>
          <text:p text:style-name="al"/>
          <text:p text:style-name="al">
          <text:span text:style-name="nadrukvet">Artikel 23. </text:span>
          <text:span text:style-name="nadrukvet">Portefeuillehoudersoverleggen</text:span>
        </text:p>
          <text:p text:style-name="al">Het tweede lid bepaalt dat in beginsel één lid van het college van burgemeester en wethouders, te weten de betreffende portefeuillehouder, aan het overleg deelneemt.</text:p>
          <text:p text:style-name="al"/>
          <text:p text:style-name="al">Tegen ad hoc deelname aan het overleg door meerdere leden uit een college bestaat geen bezwaar.</text:p>
          <text:p text:style-name="al"/>
          <text:p text:style-name="al">De portefeuillehoudersoverleggen analyseren zelf welke kansen en bedreigingen op hun terrein zich voordoen. En zo ja, welke regionale aanpak daarbij past. De overleggen worden vakinhoudelijk gesteund door inbreng van de gemeenten zelf.</text:p>
          <text:p text:style-name="al"/>
          <text:p text:style-name="al">De halfjaarlijkse terugkoppeling aan het AB over de voortgang sluit aan bij de werkwijze van monitoring van voortgang van realisatie van de kernagenda. </text:p>
          <text:p text:style-name="al"/>
          <text:p text:style-name="al">
          <text:span text:style-name="nadrukvet">Artikelen 24 en 25. Ambtelijke ondersteuning</text:span>
        </text:p>
          <text:p text:style-name="al">Deze artikelen regelen de ambtelijke ondersteuning. </text:p>
          <text:p text:style-name="al"/>
          <text:p text:style-name="al">In aanvulling op hetgeen gesteld is in artikel 24 hebben gemeentesecretarissen de inspanningsverplichting om twee interne coördinatoren aan te stellen om de communicatie tussen Regio Hart van Brabant en Midpoint Brabant enerzijds en de deelnemende gemeenten anderzijds goed te doen verlopen.</text:p>
          <text:p text:style-name="al"/>
          <text:p text:style-name="al">De diverse rollen binnen onze (ambtelijke) netwerkorganisatie zijn nader omschreven en bepaald in de samenwerkingsafspraken Regio Hart van Brabant.</text:p>
          <text:p text:style-name="al"/>
          <text:p text:style-name="al">
          <text:span text:style-name="nadrukvet">Artikelen 26 t/m 30. Financiën</text:span>
        </text:p>
          <text:p text:style-name="al">Deze artikelen regelen de vaststelling van de begroting, de kostentoerekening, de voorschotbetaling en de vaststelling van de rekening. Er is tevens een inspraakregeling opgenomen voor de raden van de deelnemende gemeenten bij de vaststelling van de begroting en de jaarrekening. Deze regeling waarbij de gemeenteraden – verplicht – in de gelegenheid moeten worden gesteld om een zienswijze kenbaar te maken is ontleend aan artikel 35 lid 3 van de Wgr. </text:p>
          <text:p text:style-name="al"/>
          <text:p text:style-name="al">In de artikelen over financiën gelden in een aantal opzichten afwijkende bepalingen voor de regionale jeugdhulptaken, samenhangend met het afwijkende karakter en de afwijkende omvang van de daarmee gepaard gaande inkomsten (baten) en uitgaven (lasten).</text:p>
          <text:p text:style-name="al"/>
          <text:p text:style-name="al">
          <text:span text:style-name="nadrukvet">Artikel 27. Kostentoerekening</text:span>
        </text:p>
          <text:p text:style-name="al">Alle deelnemende gemeenten worden geacht deel te nemen aan de uitvoering van alle in artikel 4 genoemde taken. En daarvoor ook voor 100% bijdragen in de kosten. Voor gemeenten die ook deelnemen in een andere regionale samenwerking (wettelijk verplicht of op grond van provinciale besluiten) zal geen 100% kostentoerekening plaatsvinden.</text:p>
          <text:p text:style-name="al"/>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
          <text:p text:style-name="al">Het bepaalde in artikel 27 laat onverlet dat door Regio Hart van Brabant ook met niet deelnemende gemeenten kan worden samengewerkt en dat daarvoor door het algemeen bestuur op maatwerkbasis afspraken gemaakt worden over kostentoedeling. Deze afspraken worden vastgelegd in een overeenkomst zoals bedoeld in artikel 14, lid 2.</text:p>
          <text:p text:style-name="al"/>
          <text:p text:style-name="al">
          <text:span text:style-name="nadrukvet">Artikel 28. Verplichtingen deelnemers</text:span>
        </text:p>
          <text:p text:style-name="al">Voordat het algemeen bestuur op basis van lid 2 een verzoek richt aan Gedeputeerde Staten wordt altijd eerst in gesprek met een weigerachtige deelnemer getracht om tot een oplossing te komen.</text:p>
          <text:p text:style-name="al"/>
          <text:p text:style-name="al">
          <text:span text:style-name="nadrukvet">Artikel 32. Uittreding </text:span>
        </text:p>
          <text:p text:style-name="al">In artikel 32 wordt artikel 9 Wgr 2022 uitgewerkt. Deze aanvulling is vrij technisch van aard. </text:p>
          <text:p text:style-name="al"/>
          <text:p text:style-name="al">Het artikel omvat de voorwaarden waaronder kan worden uitgetreden en bepalingen omtrent de gevolgen voor het vermogen van de rechtspersoon alsmede de deelnemers. De eerste vijf leden bevatten de uitgangspunten van uittreding. Indien toepassing van deze bepalingen leidt tot een onbillijkheid van overwegende aard kunnen de deelnemers en de uittredende partij, met inachtneming van artikel 51 van de Wgr, afwijkende afspraken maken. Dit is geregeld in het zevende lid. Het algemeen bestuur draagt in dat geval zorg voor het aanleveren van het voorstel tot uittreding bij de deelnemers. Na de uittreding dienen de gevolgen van de uittreding vervolgens te worden verwerkt in de gemeenschappelijke regeling. Partijen moeten zich inspannen om de kosten zo laag mogelijk te houden. Uit de praktijk blijkt de hier omschreven afspraak de meest praktische te zijn om de kosten van uittreden te regelen. Deze bepaling is gelijkluidend aan de uittredingsbepaling van de gemeenschappelijke regeling Omgevingsdienst Midden- en West Brabant.</text:p>
          <text:p text:style-name="al"/>
          <text:p text:style-name="al">
          <text:span text:style-name="nadrukvet">Artikel 37. Omhangbepaling</text:span>
        </text:p>
          <text:p text:style-name="al">Met de toevoeging van deze bepaling wordt vastgesteld dat nadere bepalingen en verordeningen die op eerdere regelingen zijn gebaseerd, geacht worden ook op de nieuwe GR RHvB 2024 zijn gebaseerd.</text:p>
          <text:p text:style-name="al"/>
          <text:p text:style-name="al">
          <text:span text:style-name="nadrukvet">Artikel 38. Toezending aan Gedeputeerde Staten en aan de gemeenten</text:span>
        </text:p>
          <text:p text:style-name="al">Artikel 26 Wgr verlangt dat in de gemeenschappelijke regeling een deelnemende gemeente wordt aangewezen – als ‘penvoerende gemeente’ – om (onder andere) de regeling naar het provinciebestuur te zenden. De gemeente Tilburg draagt zorg dat regeling in alle deelnemende gemeenten bekend wordt gemaakt in het door dat gemeentebestuur uitgegeven gemeenteblad.</text:p>
          <text:p text:style-name="al"/>
          <text:p text:style-name="al">
          <text:span text:style-name="nadrukvet">Artikel 41. Intrekking</text:span>
        </text:p>
          <text:p text:style-name="al">Vanwege het grote aantal technische wijzigingen is ervoor gekozen de oude regeling in te trekken en een geheel nieuwe regeling vast te stellen. Aan de citeertitel van de nieuwe regeling is het jaartal 2024 toegevoegd om deze nieuwe regeling te onderscheiden van haar voorgang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62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2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Tilburg</meta:user-defined>
    <meta:user-defined meta:name="OVERHEID.Informatietype/DC.type">officiële publicatie</meta:user-defined>
    <meta:user-defined meta:name="OVERHEIDop.Rubriek/DC.type">gemeenschappelijke regel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gio Hart van Brabant 2024</meta:user-defined>
    <dc:language>nl</dc:language>
    <meta:user-defined meta:name="OVERHEIDop.locatietype/OVERHEIDop.gebiedsmarkering">Gemeente</meta:user-defined>
    <meta:user-defined meta:name="DC.title">Gemeenschappelijke regeling Regio Hart van Brabant 2024</meta:user-defined>
    <meta:user-defined meta:name="DCTERMS.W3CDTF/DCTERMS.available">2024-06-27</meta:user-defined>
    <meta:user-defined meta:name="DCTERMS.W3CDTF/OVERHEIDop.jaargang">2024</meta:user-defined>
    <meta:user-defined meta:name="OVERHEIDop.publicationIssue">281620</meta:user-defined>
    <meta:user-defined meta:name="OVERHEIDop.betreftRegeling">CVDR721591_1</meta:user-defined>
    <meta:user-defined meta:name="OVERHEIDop.GmbID/DC.identifier">gmb-2024-281620</meta:user-defined>
    <meta:user-defined meta:name="xs:date/OVERHEIDop.startdatum">2024-06-28</meta:user-defined>
    <meta:user-defined meta:name="OVERHEIDop.versieInformatie"/>
  </office:meta>
</office:document-meta>
</file>