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354, Kersenwei 2, 6268NZ Bemelen (naastgelegen perceel MGT02-F-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uinhuis</text:p>
            <text:p text:style-name="common-al">
            <text:span text:style-name="nadrukvet">Locatie:</text:span> Kersenwei 2, 6268NZ Bemelen (naastgelegen perceel MGT02-F-566)</text:p>
            <text:p text:style-name="common-al">
            <text:span text:style-name="nadrukvet">Besluitdatum: </text:span>25 juni 2024</text:p>
            <text:p text:style-name="common-al">
            <text:span text:style-name="nadrukvet">Kenmerk:</text:span> Z2024-00001354 / B2024-0000023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6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4</meta:user-defined>
    <meta:user-defined meta:name="DCTERMS.abstract">Betreft: Beschikking verlenging beslistermijn op locatie Kersenwei 2, 6268NZ Bemelen (naastgelegen perceel MGT02-F-56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1354, Kersenwei 2, 6268NZ Bemelen (naastgelegen perceel MGT02-F-566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14</meta:user-defined>
    <meta:user-defined meta:name="OVERHEIDop.GmbID/DC.identifier">gmb-2024-281614</meta:user-defined>
    <meta:user-defined meta:name="OVERHEIDop.versieInformatie"/>
  </office:meta>
</office:document-meta>
</file>