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6 bomen (coniferen, zijerven) , Stationsweg 22, 9751 CC Haren Gn, Stationsweg 20, 9751 C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6 bomen (coniferen, zijerven)  aan </text:span>
            <text:span text:style-name="nadrukvet">Stationsweg 20 en 22  te Haren Gn.</text:span>
          </text:p>
            <text:p text:style-name="common-al">
            
          </text:p>
            <text:p text:style-name="common-al">De gemeente Groningen heeft een omgevingsvergunning verleend. De gemeente geeft hiermee toestemming voor het vellen van 6 bomen (coniferen, zijerven)  aan Stationsweg 20 en 22  te Haren Gn, dossiernummer GRN-00004793 (verzonden 25-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6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793</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6 bomen (coniferen, zijerven) , Stationsweg 22, 9751 CC Haren Gn, Stationsweg 20, 9751 CC Haren Gn</meta:user-defined>
    <meta:user-defined meta:name="OVERHEIDop.datumEindeReactietermijn">2024-08-08</meta:user-defined>
    <meta:user-defined meta:name="OVERHEIDop.terinzageleggingBG">https://groningen.lokalebekendmakingen.nl/case/1:9822:21670</meta:user-defined>
    <meta:user-defined meta:name="DCTERMS.W3CDTF/DCTERMS.available">2024-06-27</meta:user-defined>
    <meta:user-defined meta:name="DCTERMS.W3CDTF/OVERHEIDop.jaargang">2024</meta:user-defined>
    <meta:user-defined meta:name="OVERHEIDop.publicationIssue">281608</meta:user-defined>
    <meta:user-defined meta:name="OVERHEIDop.GmbID/DC.identifier">gmb-2024-281608</meta:user-defined>
    <meta:user-defined meta:name="OVERHEIDop.versieInformatie"/>
  </office:meta>
</office:document-meta>
</file>