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4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0">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5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6">
      <text:list-level-style-bullet style:num-suffix=""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5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9">
      <text:list-level-style-bullet style:num-suffix="" text:bullet-char="​" text:level="1">
        <style:list-level-properties text:min-label-width="10mm"/>
      </text:list-level-style-bullet>
    </text:list-style>
    <text:list-style style:name="id1-3-2-2-1-2-60">
      <text:list-level-style-bullet style:num-suffix="" text:bullet-char="​" text:level="1">
        <style:list-level-properties text:min-label-width="10mm"/>
      </text:list-level-style-bullet>
    </text:list-style>
    <text:list-style style:name="id1-3-2-2-1-2-6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68">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2*"/>
    </style:style>
    <style:style style:family="table-column" style:parent-style-name="colspec" style:name="id1-3-2-4-4-1-2">
      <style:table-column-properties style:rel-column-width="21*"/>
    </style:style>
    <style:style style:family="table-column" style:parent-style-name="colspec" style:name="id1-3-2-4-4-1-3">
      <style:table-column-properties style:rel-column-width="6*"/>
    </style:style>
    <style:style style:family="table-column" style:parent-style-name="colspec" style:name="id1-3-2-4-4-1-4">
      <style:table-column-properties style:rel-column-width="6*"/>
    </style:style>
    <style:style style:family="table-column" style:parent-style-name="colspec" style:name="id1-3-2-4-4-1-5">
      <style:table-column-properties style:rel-column-width="9*"/>
    </style:style>
    <style:style style:family="table-column" style:parent-style-name="colspec" style:name="id1-3-2-4-4-1-6">
      <style:table-column-properties style:rel-column-width="8*"/>
    </style:style>
    <style:style style:family="table-column" style:parent-style-name="colspec" style:name="id1-3-2-4-4-1-7">
      <style:table-column-properties style:rel-column-width="8*"/>
    </style:style>
    <style:style style:family="table-column" style:parent-style-name="colspec" style:name="id1-3-2-4-4-1-8">
      <style:table-column-properties style:rel-column-width="9*"/>
    </style:style>
    <style:style style:family="table-column" style:parent-style-name="colspec" style:name="id1-3-2-4-4-1-9">
      <style:table-column-properties style:rel-column-width="9*"/>
    </style:style>
    <style:style style:family="table-column" style:parent-style-name="colspec" style:name="id1-3-2-4-4-1-10">
      <style:table-column-properties style:rel-column-width="9*"/>
    </style:style>
    <style:style style:family="table-column" style:parent-style-name="colspec" style:name="id1-3-2-4-4-1-11">
      <style:table-column-properties style:rel-column-width="11*"/>
    </style:style>
    <style:style style:family="table-column" style:parent-style-name="colspec" style:name="id1-3-2-4-4-1-12">
      <style:table-column-properties style:rel-column-width="11*"/>
    </style:style>
    <style:style style:family="table-column" style:parent-style-name="colspec" style:name="id1-3-2-4-4-1-13">
      <style:table-column-properties style:rel-column-width="0*"/>
    </style:style>
  </office:automatic-styles>
  <office:body>
    <office:text>
      <text:p text:style-name="new_page_staatscourant"/>
      <text:p text:style-name="single-kop-titel">Subsidieregeling klimaatadaptatie maatregelen gemeente De Wolden 2024-2026</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gelezen het ambtelijk voorstel;</text:p>
            <text:p text:style-name="al">overwegende dat, </text:p>
            <text:list text:style-name="id1-3-2-1-1-4">
              <text:list-item text:style-override="id1-3-2-1-1-4-1">
                <text:number>•</text:number>
                <text:p text:style-name="al">dat het college bevoegd is voor bepaalde vormen van subsidie nadere regels te stellen dan wel specifieke nadere regelingen vast te stellen;</text:p>
              </text:list-item>
              <text:list-item text:style-override="id1-3-2-1-1-4-2">
                <text:number>•</text:number>
                <text:p text:style-name="al">dat het gewenst is klimaatadaptatie maatregelen te stimuleren;</text:p>
              </text:list-item>
            </text:list>
            <text:p text:style-name="al">gelet op Titel 4.2. van de Algemene wet bestuursrecht; en Algemene subsidieverordening gemeente De Wolden;</text:p>
            <text:p text:style-name="al">besluit vast te stellen de:</text:p>
            <text:p text:style-name="al">Subsidieregeling klimaatadaptatie maatregelen gemeente De Wolden 2024-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
                  <text:number>a.</text:number>
                  <text:p text:style-name="al">Aanvraag:</text:p>
                </text:list-item>
                <text:list-item text:style-override="id1-3-2-2-1-2-4">
                  <text:number/>
                  <text:p text:style-name="al">Een aanvraag om subsidie zoals bedoeld in deze regeling die de aanvrager indient;</text:p>
                </text:list-item>
                <text:list-item text:style-override="id1-3-2-2-1-2-5">
                  <text:number/>
                  <text:p text:style-name="al"/>
                </text:list-item>
                <text:list-item text:style-override="id1-3-2-2-1-2-6">
                  <text:number>b.</text:number>
                  <text:p text:style-name="al">Aanvrager:</text:p>
                  <text:list text:style-name="id1-3-2-2-1-2-6-3">
                    <text:list-item text:style-override="id1-3-2-2-1-2-6-3-1">
                      <text:number>-</text:number>
                      <text:p text:style-name="al">Een natuurlijk persoon voor zover die krachtens het eigendomsrecht eigenaar is van het pand, dan wel huurder of pachter is van het pand en met instemming van de eigenaar een aanvraag indient;</text:p>
                    </text:list-item>
                    <text:list-item text:style-override="id1-3-2-2-1-2-6-3-2">
                      <text:number>-</text:number>
                      <text:p text:style-name="al">Een rechtspersoon voor zover die krachtens het eigendomsrecht eigenaar is van het pand, dan wel huurder of pachter en met instemming van de eigenaar een aanvraag indient;</text:p>
                    </text:list-item>
                  </text:list>
                </text:list-item>
                <text:list-item text:style-override="id1-3-2-2-1-2-7">
                  <text:number/>
                  <text:p text:style-name="al"/>
                </text:list-item>
                <text:list-item text:style-override="id1-3-2-2-1-2-8">
                  <text:number>c.</text:number>
                  <text:p text:style-name="al">Afkoppelen:</text:p>
                </text:list-item>
                <text:list-item text:style-override="id1-3-2-2-1-2-9">
                  <text:number/>
                  <text:p text:style-name="al">Hemelwater aangesloten op het gemengd rioolstelsel via fysieke ingrepen loskoppelen en ter plaatse vasthouden of infiltreren en wanneer dat niet mogelijk is via oppervlaktewater of het hemelwaterriool verwerken;</text:p>
                </text:list-item>
                <text:list-item text:style-override="id1-3-2-2-1-2-10">
                  <text:number/>
                  <text:p text:style-name="al"/>
                </text:list-item>
                <text:list-item text:style-override="id1-3-2-2-1-2-11">
                  <text:number>d.</text:number>
                  <text:p text:style-name="al">Asv: </text:p>
                </text:list-item>
                <text:list-item text:style-override="id1-3-2-2-1-2-12">
                  <text:number/>
                  <text:p text:style-name="al">Algemene subsidieverordening gemeente De Wolden</text:p>
                </text:list-item>
                <text:list-item text:style-override="id1-3-2-2-1-2-13">
                  <text:number/>
                  <text:p text:style-name="al"/>
                </text:list-item>
                <text:list-item text:style-override="id1-3-2-2-1-2-14">
                  <text:number>e.</text:number>
                  <text:p text:style-name="al">Awb:</text:p>
                </text:list-item>
                <text:list-item text:style-override="id1-3-2-2-1-2-15">
                  <text:number/>
                  <text:p text:style-name="al">Algemene wet bestuursrecht;</text:p>
                </text:list-item>
                <text:list-item text:style-override="id1-3-2-2-1-2-16">
                  <text:number/>
                  <text:p text:style-name="al"/>
                </text:list-item>
                <text:list-item text:style-override="id1-3-2-2-1-2-17">
                  <text:number>f.</text:number>
                  <text:p text:style-name="al">BAG: </text:p>
                </text:list-item>
                <text:list-item text:style-override="id1-3-2-2-1-2-18">
                  <text:number/>
                  <text:p text:style-name="al">Basisregistraties Adressen en Gebouwen;</text:p>
                </text:list-item>
                <text:list-item text:style-override="id1-3-2-2-1-2-19">
                  <text:number/>
                  <text:p text:style-name="al"/>
                </text:list-item>
                <text:list-item text:style-override="id1-3-2-2-1-2-20">
                  <text:number>g.</text:number>
                  <text:p text:style-name="al">Bestaand pand: </text:p>
                </text:list-item>
                <text:list-item text:style-override="id1-3-2-2-1-2-21">
                  <text:number/>
                  <text:p text:style-name="al">Een pand dat is opgericht en opgeleverd;</text:p>
                </text:list-item>
                <text:list-item text:style-override="id1-3-2-2-1-2-22">
                  <text:number/>
                  <text:p text:style-name="al"/>
                </text:list-item>
                <text:list-item text:style-override="id1-3-2-2-1-2-23">
                  <text:number>h.</text:number>
                  <text:p text:style-name="al">Collectieve aanvraag:</text:p>
                  <text:list text:style-name="id1-3-2-2-1-2-23-3">
                    <text:list-item text:style-override="id1-3-2-2-1-2-23-3-1">
                      <text:number>-</text:number>
                      <text:p text:style-name="al">Een gezamenlijke aanvraag die wordt gedaan door minimaal drie verschillende natuurlijke personen en/of rechtspersonen van verschillende panden; of</text:p>
                    </text:list-item>
                    <text:list-item text:style-override="id1-3-2-2-1-2-23-3-2">
                      <text:number>-</text:number>
                      <text:p text:style-name="al">De aanvraag die wordt gedaan door een school, stichting, vereniging of coöperatie (één rechtspersoon) en voorzien van een schriftelijke verklaring van actief betrokken leerlingen, ouders, leden of vrijwilligers.</text:p>
                    </text:list-item>
                  </text:list>
                </text:list-item>
                <text:list-item text:style-override="id1-3-2-2-1-2-24">
                  <text:number/>
                  <text:p text:style-name="al"/>
                </text:list-item>
                <text:list-item text:style-override="id1-3-2-2-1-2-25">
                  <text:number>i.</text:number>
                  <text:p text:style-name="al">College: </text:p>
                </text:list-item>
                <text:list-item text:style-override="id1-3-2-2-1-2-26">
                  <text:number/>
                  <text:p text:style-name="al">College van burgemeester en wethouders van de gemeente De Wolden;</text:p>
                </text:list-item>
                <text:list-item text:style-override="id1-3-2-2-1-2-27">
                  <text:number/>
                  <text:p text:style-name="al"/>
                </text:list-item>
                <text:list-item text:style-override="id1-3-2-2-1-2-28">
                  <text:number>j.</text:number>
                  <text:p text:style-name="al">Gemengde riolering:</text:p>
                </text:list-item>
                <text:list-item text:style-override="id1-3-2-2-1-2-29">
                  <text:number/>
                  <text:p text:style-name="al">Riolering in de openbare ruimte voor de gecombineerde inzameling en afvoer van afvalwater en hemelwater naar de rioolwaterzuivering;</text:p>
                </text:list-item>
                <text:list-item text:style-override="id1-3-2-2-1-2-30">
                  <text:number/>
                  <text:p text:style-name="al"/>
                </text:list-item>
                <text:list-item text:style-override="id1-3-2-2-1-2-31">
                  <text:number>k.</text:number>
                  <text:p text:style-name="al">Groen dak: </text:p>
                </text:list-item>
                <text:list-item text:style-override="id1-3-2-2-1-2-32">
                  <text:number/>
                  <text:p text:style-name="al">Dak met een laag vegetatie als onderdeel van de dakconstructie, hoofdzakelijk bestaand uit levende planten (vegetatiedak), zeer traag groeiend en sterk ‘zelfvoorzienend’;</text:p>
                </text:list-item>
                <text:list-item text:style-override="id1-3-2-2-1-2-33">
                  <text:number/>
                  <text:p text:style-name="al"/>
                </text:list-item>
                <text:list-item text:style-override="id1-3-2-2-1-2-34">
                  <text:number>l.</text:number>
                  <text:p text:style-name="al">Groengevels: </text:p>
                </text:list-item>
                <text:list-item text:style-override="id1-3-2-2-1-2-35">
                  <text:number/>
                  <text:p text:style-name="al">Een begroeide gevel voorzien van klimplanten (grondgebonden systeem) of cassettes die in rijen aan de gevel worden vastgemaakt met een kunstmatige bodem voor planten (modulair systeem);</text:p>
                </text:list-item>
                <text:list-item text:style-override="id1-3-2-2-1-2-36">
                  <text:number/>
                  <text:p text:style-name="al"/>
                </text:list-item>
                <text:list-item text:style-override="id1-3-2-2-1-2-37">
                  <text:number>m.</text:number>
                  <text:p text:style-name="al">Hemelwater:</text:p>
                </text:list-item>
                <text:list-item text:style-override="id1-3-2-2-1-2-38">
                  <text:number/>
                  <text:p text:style-name="al">Regenwater, ijzel, sneeuw en hagel;</text:p>
                </text:list-item>
                <text:list-item text:style-override="id1-3-2-2-1-2-39">
                  <text:number/>
                  <text:p text:style-name="al"/>
                </text:list-item>
                <text:list-item text:style-override="id1-3-2-2-1-2-40">
                  <text:number>n.</text:number>
                  <text:p text:style-name="al">Hemelwater riolering:</text:p>
                </text:list-item>
                <text:list-item text:style-override="id1-3-2-2-1-2-41">
                  <text:number/>
                  <text:p text:style-name="al">Riolering in de openbare ruimte alleen bestemd voor de inzameling en afvoer van hemelwater, doorgaans naar oppervlaktewater;</text:p>
                </text:list-item>
                <text:list-item text:style-override="id1-3-2-2-1-2-42">
                  <text:number/>
                  <text:p text:style-name="al"/>
                </text:list-item>
                <text:list-item text:style-override="id1-3-2-2-1-2-43">
                  <text:number>o.</text:number>
                  <text:p text:style-name="al">Infiltratie: </text:p>
                </text:list-item>
                <text:list-item text:style-override="id1-3-2-2-1-2-44">
                  <text:number/>
                  <text:p text:style-name="al">Het op eigen terrein hemelwater infiltreren van een afgekoppeld dakoppervlak of bestrating in de bodem door via het maaiveld (bodempassage) of door middel van een (boven- of ondergrondse)voorziening;</text:p>
                </text:list-item>
                <text:list-item text:style-override="id1-3-2-2-1-2-45">
                  <text:number/>
                  <text:p text:style-name="al"/>
                </text:list-item>
                <text:list-item text:style-override="id1-3-2-2-1-2-46">
                  <text:number>p.</text:number>
                  <text:p text:style-name="al">Natuurlijk persoon:</text:p>
                </text:list-item>
                <text:list-item text:style-override="id1-3-2-2-1-2-47">
                  <text:number/>
                  <text:p text:style-name="al">Een mens (individu) die in het recht als rechtssubject is erkend en daarmee drager is van wettelijke rechten en plichten;</text:p>
                </text:list-item>
                <text:list-item text:style-override="id1-3-2-2-1-2-48">
                  <text:number/>
                  <text:p text:style-name="al"/>
                </text:list-item>
                <text:list-item text:style-override="id1-3-2-2-1-2-49">
                  <text:number>q.</text:number>
                  <text:p text:style-name="al">Nuttig gebruik hemelwater: </text:p>
                </text:list-item>
                <text:list-item text:style-override="id1-3-2-2-1-2-50">
                  <text:number/>
                  <text:p text:style-name="al">Buffering en filtering van neerslag ten behoeve van (laagwaardig) gebruik ter vervanging van drinkwater, maar niet voor consumptiedoeleinden;</text:p>
                </text:list-item>
                <text:list-item text:style-override="id1-3-2-2-1-2-51">
                  <text:number/>
                  <text:p text:style-name="al"/>
                </text:list-item>
                <text:list-item text:style-override="id1-3-2-2-1-2-52">
                  <text:number>r.</text:number>
                  <text:p text:style-name="al">Oppervlaktewater: </text:p>
                </text:list-item>
                <text:list-item text:style-override="id1-3-2-2-1-2-53">
                  <text:number/>
                  <text:p text:style-name="al">Openbaar water, bijvoorbeeld een vijver of sloot, waarop hemelwater geloosd kan worden;</text:p>
                </text:list-item>
                <text:list-item text:style-override="id1-3-2-2-1-2-54">
                  <text:number/>
                  <text:p text:style-name="al"/>
                </text:list-item>
                <text:list-item text:style-override="id1-3-2-2-1-2-55">
                  <text:number>s.</text:number>
                  <text:p text:style-name="al">Rechtspersoon:</text:p>
                </text:list-item>
                <text:list-item text:style-override="id1-3-2-2-1-2-56">
                  <text:number/>
                  <text:p text:style-name="al">Een NV, BV, VoF, vereniging, stichting, coöperatie of school;</text:p>
                </text:list-item>
                <text:list-item text:style-override="id1-3-2-2-1-2-57">
                  <text:number/>
                  <text:p text:style-name="al"/>
                </text:list-item>
                <text:list-item text:style-override="id1-3-2-2-1-2-58">
                  <text:number>t.</text:number>
                  <text:p text:style-name="al">Pand: </text:p>
                </text:list-item>
                <text:list-item text:style-override="id1-3-2-2-1-2-59">
                  <text:number/>
                  <text:p text:style-name="al">Woning inclusief aanbouw(en), uitbouw(en) en bijgebouw(en), bedrijfspand, kantoorgebouw of school, alle met bijbehorend erf, tuin, terrein en ondergrond en opgenomen in de BAG en legaal gebouwd;</text:p>
                </text:list-item>
                <text:list-item text:style-override="id1-3-2-2-1-2-60">
                  <text:number/>
                  <text:p text:style-name="al"/>
                </text:list-item>
                <text:list-item text:style-override="id1-3-2-2-1-2-61">
                  <text:number>u.</text:number>
                  <text:p text:style-name="al">Vergroenen: </text:p>
                </text:list-item>
                <text:list-item text:style-override="id1-3-2-2-1-2-62">
                  <text:number/>
                  <text:p text:style-name="al">Verharding, in de vorm van asfalt, beton, steen of ander slecht waterdoorlatend materiaal, in een tuin of op een terrein vervangen door beplanting als gras, planten, struiken of bomen; ook wel ontstenen genoemd; </text:p>
                </text:list-item>
                <text:list-item text:style-override="id1-3-2-2-1-2-63">
                  <text:number/>
                  <text:p text:style-name="al"/>
                </text:list-item>
                <text:list-item text:style-override="id1-3-2-2-1-2-64">
                  <text:number>v.</text:number>
                  <text:p text:style-name="al">Verhard oppervlak:</text:p>
                </text:list-item>
                <text:list-item text:style-override="id1-3-2-2-1-2-65">
                  <text:number/>
                  <text:p text:style-name="al">Het oppervlak van daken, wegen, verharde terreinen, waarvan hemelwater tot afstroming komt naar een riool;</text:p>
                </text:list-item>
                <text:list-item text:style-override="id1-3-2-2-1-2-66">
                  <text:number/>
                  <text:p text:style-name="al"/>
                </text:list-item>
                <text:list-item text:style-override="id1-3-2-2-1-2-67">
                  <text:number>w.</text:number>
                  <text:p text:style-name="al">Voorziening:</text:p>
                </text:list-item>
                <text:list-item text:style-override="id1-3-2-2-1-2-68">
                  <text:number/>
                  <text:p text:style-name="al">Maatregel, product of activiteit gericht op het beperken van de gevolgen van een veranderend klimaat, te weten: het plaatsen van een regenton, -zuil of -schutting, het planten van bomen, het afkoppelen van verhard oppervlak, vergroenen, het aanleggen van een groen dak/gevel en het realiseren en in werking hebben van een voorziening voor nuttig gebruik van hemelwater.</text:p>
                </text:list-item>
              </text:list>
              <text:p text:style-name="al"/>
            </text:section>
            <text:section text:name="artikel_id1-3-2-2-1-3" text:style-name="artikel">
              <text:p text:style-name="artikel_kop_titel"><text:span text:style-name="artikel_kop_label">Artikel</text:span> <text:span text:style-name="artikel_kop_nr">1.2</text:span> Doel subsidie</text:p>
              <text:p text:style-name="al">Deze regeling heeft als doel inwoners, bedrijven en andere organisaties in de gemeente De Wolden te stimuleren om zelf klimaatadaptatie maatregelen te treffen op/bij het pand. Het gaat om lokale maatregelen op privaat terrein waarmee effecten van de klimaatverandering worden beperkt, zoals wateroverlast, droogte en hitte. De maatregelen leiden tot een afname van de risico’s op (economische) schade of ongemak. </text:p>
              <text:p text:style-name="al"/>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voor de volgende categorieën voorzieningen a t/m f subsidie verstrekken onder de in deze regeling opgenomen voorwaarden:</text:p>
              <text:list text:style-name="id1-3-2-2-1-4-3">
                <text:list-item text:style-override="id1-3-2-2-1-4-3">
                  <text:number>a.</text:number>
                  <text:p text:style-name="al">het planten van bomen;</text:p>
                </text:list-item>
                <text:list-item text:style-override="id1-3-2-2-1-4-4">
                  <text:number>b.</text:number>
                  <text:p text:style-name="al">ontstenen en vergroenen;</text:p>
                </text:list-item>
                <text:list-item text:style-override="id1-3-2-2-1-4-5">
                  <text:number>c.</text:number>
                  <text:p text:style-name="al">het afkoppelen van verhard oppervlak eventueel in combinatie met infiltratievoorzieningen;</text:p>
                </text:list-item>
                <text:list-item text:style-override="id1-3-2-2-1-4-6">
                  <text:number>d.</text:number>
                  <text:p text:style-name="al">het aanleggen van een groen dak en groengevels</text:p>
                </text:list-item>
                <text:list-item text:style-override="id1-3-2-2-1-4-7">
                  <text:number>e.</text:number>
                  <text:p text:style-name="al">voorzieningen voor regenwateropslag;</text:p>
                </text:list-item>
                <text:list-item text:style-override="id1-3-2-2-1-4-8">
                  <text:number>f.</text:number>
                  <text:p text:style-name="al">gebruik van hemelwater in panden. </text:p>
                </text:list-item>
              </text:list>
              <text:p text:style-name="al"/>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
                  <text:number>1.</text:number>
                  <text:p text:style-name="al">Het college stelt jaarlijks voor het daaropvolgende kalenderjaar een subsidieplafond, als bedoeld in artikel 4:22 van de Awb vast en neemt daarbij de gemeentebegroting in acht. Het subsidieplafond voor 2024 bedraagt € 16.250, -.</text:p>
                </text:list-item>
                <text:list-item text:style-override="id1-3-2-2-1-5-3">
                  <text:number/>
                  <text:p text:style-name="al"/>
                </text:list-item>
                <text:list-item text:style-override="id1-3-2-2-1-5-4">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5-5">
                  <text:number/>
                  <text:p text:style-name="al"/>
                </text:list-item>
                <text:list-item text:style-override="id1-3-2-2-1-5-6">
                  <text:number>3.</text:number>
                  <text:p text:style-name="al">Voor zover door verstrekking van de subsidie het subsidieplafond wordt overschreden, wordt de subsidie geheel geweigerd.</text:p>
                </text:list-item>
              </text:list>
              <text:p text:style-name="al"/>
            </text:section>
            <text:section text:name="artikel_id1-3-2-2-1-6" text:style-name="artikel">
              <text:p text:style-name="artikel_kop_titel"><text:span text:style-name="artikel_kop_label">Artikel</text:span> <text:span text:style-name="artikel_kop_nr">1.5</text:span> Algemene voorwaarden en verplichtingen</text:p>
              <text:list text:style-name="id1-3-2-2-1-6-2">
                <text:list-item text:style-override="id1-3-2-2-1-6-2">
                  <text:number>1.</text:number>
                  <text:p text:style-name="al">Het college kan aan de aanvrager een subsidie verlenen onder de volgende algemene voorwaarden en verplichtingen:</text:p>
                  <text:list text:style-name="id1-3-2-2-1-6-2-3">
                    <text:list-item text:style-override="id1-3-2-2-1-6-2-3-1">
                      <text:number>a.</text:number>
                      <text:p text:style-name="al">met het treffen van de voorzieningen wordt het beleidsdoel zoals genoemd in artikel 1.2 in voldoende mate gediend;</text:p>
                    </text:list-item>
                    <text:list-item text:style-override="id1-3-2-2-1-6-2-3-2">
                      <text:number>b.</text:number>
                      <text:p text:style-name="al">de aanvraag betreft een bestaand pand;</text:p>
                    </text:list-item>
                    <text:list-item text:style-override="id1-3-2-2-1-6-2-3-3">
                      <text:number>c.</text:number>
                      <text:p text:style-name="al">de aanvraag is ingediend binnen zes maanden na aankoop én realisatie van de voorzieningen waar de aanvraag betrekking op heeft;</text:p>
                    </text:list-item>
                    <text:list-item text:style-override="id1-3-2-2-1-6-2-3-4">
                      <text:number>d.</text:number>
                      <text:p text:style-name="al">de aanvraag is ingediend op een door het college beschikbaar gesteld aanvraagformulier. De aanvraag is volledig ingevuld en voorzien van alle informatie en bijlagen die op het aanvraagformulier verplicht zijn gesteld en in artikel 1.6 staan opgenomen;</text:p>
                    </text:list-item>
                    <text:list-item text:style-override="id1-3-2-2-1-6-2-3-5">
                      <text:number>e.</text:number>
                      <text:p text:style-name="al">per categorie voorzieningen zoals genoemd in artikel 1.3 kan er één aanvraag per pand worden ingediend;</text:p>
                    </text:list-item>
                    <text:list-item text:style-override="id1-3-2-2-1-6-2-3-6">
                      <text:number>f.</text:number>
                      <text:p text:style-name="al">ontwerp, aanleg en/of installatie zijn deugdelijk uitgevoerd;</text:p>
                    </text:list-item>
                    <text:list-item text:style-override="id1-3-2-2-1-6-2-3-7">
                      <text:number>g.</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6-2-3-8">
                      <text:number>h.</text:number>
                      <text:p text:style-name="al">de aanvrager dient de voorzieningen blijvend in stand te houden en deugdelijk te onderhouden;</text:p>
                    </text:list-item>
                    <text:list-item text:style-override="id1-3-2-2-1-6-2-3-9">
                      <text:number>i.</text:number>
                      <text:p text:style-name="al">herstel, reparatie of uitbreiding van een bestaande voorziening is uitgesloten van subsidie, en;</text:p>
                    </text:list-item>
                    <text:list-item text:style-override="id1-3-2-2-1-6-2-3-10">
                      <text:number>j.</text:number>
                      <text:p text:style-name="al">de aanvrager is verplicht medewerking te verlenen aan een eventuele controle ter plaatse.</text:p>
                    </text:list-item>
                  </text:list>
                </text:list-item>
                <text:list-item text:style-override="id1-3-2-2-1-6-3">
                  <text:number>2.</text:number>
                  <text:p text:style-name="al">Naast deze algemene voorwaarden en verplichtingen die voor iedere voorziening gelden, gelden er per voorziening ook nog specifieke voorwaarden en verplichtingen. Die zijn hieronder in hoofdstuk 2 t/m 7 per voorziening opgenomen.</text:p>
                </text:list-item>
              </text:list>
              <text:p text:style-name="al"/>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Na aankoop en realisatie van de voorziening(en), kan de aanvrager een aanvraag om subsidie indienen door het insturen van:</text:p>
                  <text:list text:style-name="id1-3-2-2-1-7-2-3">
                    <text:list-item text:style-override="id1-3-2-2-1-7-2-3-1">
                      <text:number>a.</text:number>
                      <text:p text:style-name="al">een ingevuld en ondertekend aanvraagformulier; </text:p>
                    </text:list-item>
                    <text:list-item text:style-override="id1-3-2-2-1-7-2-3-2">
                      <text:number>b.</text:number>
                      <text:p text:style-name="al">bij aankopen tot € 250,- een aankoopbewijs met aankoopdatum van de voorzieningen waarvoor een aanvraag wordt ingediend; </text:p>
                    </text:list-item>
                    <text:list-item text:style-override="id1-3-2-2-1-7-2-3-3">
                      <text:number>c.</text:number>
                      <text:p text:style-name="al">bij aankopen van € 250,- of meer een factuur met technische specificaties en aankoopdatum en/of uitvoeringsdatum; </text:p>
                    </text:list-item>
                    <text:list-item text:style-override="id1-3-2-2-1-7-2-3-4">
                      <text:number>d.</text:number>
                      <text:p text:style-name="al">een foto van de bestaande situatie zonder voorziening en de nieuwe situatie met voorziening, waarbij het pand op de foto duidelijk zichtbaar is; </text:p>
                    </text:list-item>
                    <text:list-item text:style-override="id1-3-2-2-1-7-2-3-5">
                      <text:number>e.</text:number>
                      <text:p text:style-name="al">als deze is vereist: een omgevingsvergunning of de monumentenvergunning; </text:p>
                    </text:list-item>
                    <text:list-item text:style-override="id1-3-2-2-1-7-2-3-6">
                      <text:number>f.</text:number>
                      <text:p text:style-name="al">schriftelijke toestemming van de eigenaar (als de aanvrager een huurder of pachter is); </text:p>
                    </text:list-item>
                  </text:list>
                </text:list-item>
                <text:list-item text:style-override="id1-3-2-2-1-7-3">
                  <text:number>2.</text:number>
                  <text:p text:style-name="al">Het college is bevoegd ook andere dan, of slechts enkele van, de genoemde gegevens te verlangen, indien die voor het nemen van de beslissing op de aanvraag noodzakelijk respectievelijk voldoende zijn.</text:p>
                </text:list-item>
              </text:list>
              <text:p text:style-name="al"/>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
                  <text:number>1.</text:number>
                  <text:p text:style-name="al">Het college neemt binnen acht weken na de ontvangst van de volledige aanvraag een beslissing.</text:p>
                </text:list-item>
                <text:list-item text:style-override="id1-3-2-2-1-8-3">
                  <text:number>2.</text:number>
                  <text:p text:style-name="al">Het college kan deze termijn eenmalig met vier weken verlengen.</text:p>
                </text:list-item>
                <text:list-item text:style-override="id1-3-2-2-1-8-4">
                  <text:number>3.</text:number>
                  <text:p text:style-name="al">Als het college de subsidie verleent, wordt deze gelijktijdig vastgesteld.</text:p>
                </text:list-item>
                <text:list-item text:style-override="id1-3-2-2-1-8-5">
                  <text:number>4.</text:number>
                  <text:p text:style-name="al">Het college stelt de subsidie vast met inachtneming van de maximale subsidiabele kosten als bedoeld in artikel 2.2, 3.2, 4.2, 5.2, 6.2 en 7.3.</text:p>
                </text:list-item>
                <text:list-item text:style-override="id1-3-2-2-1-8-6">
                  <text:number>5.</text:number>
                  <text:p text:style-name="al">De betaling van de subsidie vindt plaats binnen acht weken na de subsidievaststelling. </text:p>
                </text:list-item>
                <text:list-item text:style-override="id1-3-2-2-1-8-7">
                  <text:number>6.</text:number>
                  <text:p text:style-name="al">Paragraaf 4.1.3.3 van de Algemene wet bestuursrecht (subsidie van rechtswege) is niet van toepass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lanten van bomen</text:p>
            <text:section text:name="artikel_id1-3-2-2-2-2" text:style-name="artikel">
              <text:p text:style-name="artikel_kop_titel"><text:span text:style-name="artikel_kop_label">Artikel</text:span> <text:span text:style-name="artikel_kop_nr">2.1</text:span> Subsidievoorwaarden</text:p>
              <text:p text:style-name="al"/>
              <text:list text:style-name="id1-3-2-2-2-2-3">
                <text:list-item text:style-override="id1-3-2-2-2-2-3">
                  <text:number>1.</text:number>
                  <text:p text:style-name="al">Om in aanmerking te kunnen komen voor subsidie als bedoeld in artikel 1.3, onderdeel a, gelden in aanvulling op artikel 1.5 de volgende specifieke voorwaarde: </text:p>
                  <text:list text:style-name="id1-3-2-2-2-2-3-3">
                    <text:list-item text:style-override="id1-3-2-2-2-2-3-3-1">
                      <text:number>a.</text:number>
                      <text:p text:style-name="al">de aanplant van bomen is subsidiabel voor maximaal twee bomen per pand. </text:p>
                    </text:list-item>
                    <text:list-item text:style-override="id1-3-2-2-2-2-3-3-2">
                      <text:number>b.</text:number>
                      <text:p text:style-name="al">de te planten boomsoort is opgenomen in de bomenlijst die is opgenomen in de bijlage behorende bij deze regeling. De bomenlijst bevat inheemse loofbomen en enkele fruitbomen. </text:p>
                    </text:list-item>
                    <text:list-item text:style-override="id1-3-2-2-2-2-3-3-3">
                      <text:number>c.</text:number>
                      <text:p text:style-name="al">de geplante boom heeft een plantmaat van minimaal 12 – 14 centimeter (stamomtrek gemeten op 1 meter hoogte). Voor fruitbomen geldt een minimum plantmaat van 10 – 12 centimeter. </text:p>
                    </text:list-item>
                  </text:list>
                </text:list-item>
                <text:list-item text:style-override="id1-3-2-2-2-2-4">
                  <text:number>2.</text:number>
                  <text:p text:style-name="al">Er wordt geen subsidie verstrekt voor:</text:p>
                  <text:list text:style-name="id1-3-2-2-2-2-4-3">
                    <text:list-item text:style-override="id1-3-2-2-2-2-4-3-1">
                      <text:number>•</text:number>
                      <text:p text:style-name="al">lei- en of vormbomen;</text:p>
                    </text:list-item>
                    <text:list-item text:style-override="id1-3-2-2-2-2-4-3-2">
                      <text:number>•</text:number>
                      <text:p text:style-name="al">bomen die in het kader van een herplantverplichting moeten worden geplant;</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Hoogte subsidie</text:p>
              <text:p text:style-name="al">De subsidie voor het plaatsen van bomen bedraagt € 35 per boom.</text:p>
              <text:p text:style-name="al"/>
            </text:section>
            <text:p text:style-name="hoofdstuk_bottom"/>
          </text:section>
          <text:section text:name="hoofdstuk_id1-3-2-2-3" text:style-name="hoofdstuk">
            <text:p text:style-name="hoofdstuk_kop"><text:span text:style-name="label">Hoofdstuk</text:span> <text:span text:style-name="nr">3</text:span> Ontstenen en vergroenen</text:p>
            <text:section text:name="artikel_id1-3-2-2-3-2" text:style-name="artikel">
              <text:p text:style-name="artikel_kop_titel"><text:span text:style-name="artikel_kop_label">Artikel</text:span> <text:span text:style-name="artikel_kop_nr">3.1</text:span> Subsidievoorwaarden</text:p>
              <text:p text:style-name="al">De voorzieningen die aangelegd worden betreffen een groenere tuin of terrein waarbij verharding wordt vervangen voor groen (heesters, hagen, vaste planten, bomen, gras, klimop etc.). Om in aanmerking te kunnen komen voor subsidie als bedoeld in artikel 1.3, onderdeel b, gelden er geen aanvullende voorwaarden dan de voorwaarden benoemd in artikel 1.5.</text:p>
              <text:p text:style-name="al"/>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1.</text:number>
                  <text:p text:style-name="al">De subsidie voor het vergroenen ofwel ontstenen bedraagt € 4,- per m2;</text:p>
                </text:list-item>
                <text:list-item text:style-override="id1-3-2-2-3-3-3">
                  <text:number>2.</text:number>
                  <text:p text:style-name="al">Per pand worden niet meer dan de werkelijke kosten met een maximum van € 500 subsidie toegek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fkoppelen van verhard oppervlak</text:p>
            <text:section text:name="artikel_id1-3-2-2-4-2" text:style-name="artikel">
              <text:p text:style-name="artikel_kop_titel"><text:span text:style-name="artikel_kop_label">Artikel</text:span> <text:span text:style-name="artikel_kop_nr">4.1</text:span> Subsidievoorwaarden</text:p>
              <text:p text:style-name="al">Om in aanmerking te kunnen komen voor subsidie als bedoeld in artikel 1.3, onderdeel c, gelden in aanvulling op artikel 1.5 de volgende specifieke voorwaarden:</text:p>
              <text:list text:style-name="id1-3-2-2-4-2-3">
                <text:list-item text:style-override="id1-3-2-2-4-2-3">
                  <text:number>a.</text:number>
                  <text:p text:style-name="al">er wordt minimaal 20 mm (=20 liter per afgekoppelde m2) berging op eigen terrein gerealiseerd;</text:p>
                </text:list-item>
                <text:list-item text:style-override="id1-3-2-2-4-2-4">
                  <text:number>b.</text:number>
                  <text:p text:style-name="al">bij infiltratie moet de bodem daarvoor geschikt zijn, en;</text:p>
                </text:list-item>
                <text:list-item text:style-override="id1-3-2-2-4-2-5">
                  <text:number>c.</text:number>
                  <text:p text:style-name="al">de infiltratie van het afgekoppelde hemelwater op eigen terrein of de afvoer van hemelwater naar oppervlaktewater is in de specifieke situatie naar het oordeel van het college haalbaar en kan op generlei wijze overlast veroorzaken. </text:p>
                </text:list-item>
              </text:list>
              <text:p text:style-name="al"/>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voor het afkoppelen van verhard oppervlak zonder specifieke voorzieningen bedraagt per pand € 40,-; </text:p>
                </text:list-item>
                <text:list-item text:style-override="id1-3-2-2-4-3-3">
                  <text:number>2.</text:number>
                  <text:p text:style-name="al">De subsidie voor het afkoppelen van verhard oppervlak met specifieke voorzieningen bedraagt voor:</text:p>
                  <text:list text:style-name="id1-3-2-2-4-3-3-3">
                    <text:list-item text:style-override="id1-3-2-2-4-3-3-3-1">
                      <text:number>a.</text:number>
                      <text:p text:style-name="al">het plaatsen van infiltratiekratten € 50 per 100 liter opslagcapaciteit, en;</text:p>
                    </text:list-item>
                    <text:list-item text:style-override="id1-3-2-2-4-3-3-3-2">
                      <text:number>b.</text:number>
                      <text:p text:style-name="al">het aanleggen van een infiltratieveld € 100 per m3 verwijderde grond ten behoeve van berging middels maaiveldverlaging.</text:p>
                    </text:list-item>
                  </text:list>
                </text:list-item>
                <text:list-item text:style-override="id1-3-2-2-4-3-4">
                  <text:number/>
                  <text:p text:style-name="al">Per pand wordt niet meer dan de werkelijke kosten met een maximum van € 1.000 subsidie toegeke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anleg van een groen dak en groengevel</text:p>
            <text:section text:name="artikel_id1-3-2-2-5-2" text:style-name="artikel">
              <text:p text:style-name="artikel_kop_titel"><text:span text:style-name="artikel_kop_label">Artikel</text:span> <text:span text:style-name="artikel_kop_nr">5.1</text:span> Subsidievoorwaarden</text:p>
              <text:p text:style-name="al">Om in aanmerking te kunnen komen voor subsidie als bedoeld in artikel 1.3, onderdeel d, gelden in aanvulling op artikel 1.5. de volgende specifieke voorwaarden: </text:p>
              <text:list text:style-name="id1-3-2-2-5-2-3">
                <text:list-item text:style-override="id1-3-2-2-5-2-3">
                  <text:number>a.</text:number>
                  <text:p text:style-name="al">bij het aanleggen van een groengevel gaat het hier om de aanleg van een gevel met kunstmatige bodem (modulair systeem) in of op de gevel. </text:p>
                </text:list-item>
              </text:list>
              <text:p text:style-name="al"/>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
                  <text:number>1.</text:number>
                  <text:p text:style-name="al">De subsidie voor het aanleggen van een groen dak/gevel bedraagt </text:p>
                  <text:list text:style-name="id1-3-2-2-5-3-2-3">
                    <text:list-item text:style-override="id1-3-2-2-5-3-2-3-1">
                      <text:number>•</text:number>
                      <text:p text:style-name="al">€ 20,- per m2 aangelegd dak met een laagdikte van 8-20 centimeter;</text:p>
                    </text:list-item>
                    <text:list-item text:style-override="id1-3-2-2-5-3-2-3-2">
                      <text:number>•</text:number>
                      <text:p text:style-name="al">€ 30,- per m2 aangelegd dak met een laagdikte van meer dan 20 centimeter</text:p>
                    </text:list-item>
                    <text:list-item text:style-override="id1-3-2-2-5-3-2-3-3">
                      <text:number>•</text:number>
                      <text:p text:style-name="al">€ 30,- per m2 aangelegde gevel met een kunstmatige bodem </text:p>
                    </text:list-item>
                  </text:list>
                </text:list-item>
                <text:list-item text:style-override="id1-3-2-2-5-3-3">
                  <text:number>2.</text:number>
                  <text:p text:style-name="al">Per pand worden niet meer dan de werkelijke kosten met een maximum van € 2.500 subsidie toegeken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oorzieningen voor regenwateropslag </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3, onderdeel e, gelden in aanvulling op artikel 1.5 de volgende specifieke voorwaarden:</text:p>
              <text:list text:style-name="id1-3-2-2-6-2-3">
                <text:list-item text:style-override="id1-3-2-2-6-2-3">
                  <text:number>a.</text:number>
                  <text:p text:style-name="al">de regenwateropslag heeft een minimale capaciteit van 100 liter;</text:p>
                </text:list-item>
                <text:list-item text:style-override="id1-3-2-2-6-2-4">
                  <text:number>b.</text:number>
                  <text:p text:style-name="al">per pand wordt subsidie verstrekt voor maximaal twee van de onder a. geformuleerde voorzieningen.</text:p>
                </text:list-item>
              </text:list>
              <text:p text:style-name="al"/>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1.</text:number>
                  <text:p text:style-name="al">De subsidie voor het plaatsen van een regenton of regenschuttingsegment kleiner dan 300 liter bedraagt € 20 per regenton/segment. </text:p>
                </text:list-item>
                <text:list-item text:style-override="id1-3-2-2-6-3-3">
                  <text:number>2.</text:number>
                  <text:p text:style-name="al">De subsidie voor het plaatsen van een regenton, regenzuil of regenschutting van 300 liter of meer bedraagt € 30 per ton/zuil/segmen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Gebruik van hemelwater in panden</text:p>
            <text:section text:name="artikel_id1-3-2-2-7-2" text:style-name="artikel">
              <text:p text:style-name="artikel_kop_titel"><text:span text:style-name="artikel_kop_label">Artikel</text:span> <text:span text:style-name="artikel_kop_nr">7.1</text:span> Subsidievoorwaarden</text:p>
              <text:p text:style-name="al">Om in aanmerking te kunnen komen voor subsidie als bedoeld in artikel 1.3, onderdeel f, gelden de volgende voorwaarden:</text:p>
              <text:list text:style-name="id1-3-2-2-7-2-3">
                <text:list-item text:style-override="id1-3-2-2-7-2-3">
                  <text:number>a.</text:number>
                  <text:p text:style-name="al">de installatie (hemelwaterbuffer voorzien van filters, pomp en waterverdeling) moet zo zijn aangesloten en uitgevoerd dat deze alleen wordt ingezet voor het doel watervoeding van toilet, wasmachine, het leveren van was- en proceswater en vergelijkbare toepassingen in de woning/bedrijf of als tuindruppelinstallatie;</text:p>
                </text:list-item>
                <text:list-item text:style-override="id1-3-2-2-7-2-4">
                  <text:number>b.</text:number>
                  <text:p text:style-name="al">in verband met gezondheidsrisico’s mag het gebufferd hemelwater alleen worden ingezet voor bovengenoemde doelen. Het water mag niet worden versproeid of verneveld of voor consumptiedoeleinden worden gebruikt;</text:p>
                </text:list-item>
                <text:list-item text:style-override="id1-3-2-2-7-2-5">
                  <text:number>c.</text:number>
                  <text:p text:style-name="al">de voorziening moet voldoende bereikbaar zijn voor onderhoud en inspectie;</text:p>
                </text:list-item>
                <text:list-item text:style-override="id1-3-2-2-7-2-6">
                  <text:number>d.</text:number>
                  <text:p text:style-name="al">er wordt minimaal 1000 liter hemelwater gebufferd ter vervanging van het gebruik van leidingwater.</text:p>
                </text:list-item>
              </text:list>
            </text:section>
            <text:section text:name="artikel_id1-3-2-2-7-3" text:style-name="artikel">
              <text:p text:style-name="artikel_kop_titel"><text:span text:style-name="artikel_kop_label">Artikel</text:span> <text:span text:style-name="artikel_kop_nr">7.2</text:span> Subsidiabele kosten</text:p>
              <text:list text:style-name="id1-3-2-2-7-3-2">
                <text:list-item text:style-override="id1-3-2-2-7-3-2">
                  <text:number>1.</text:number>
                  <text:p text:style-name="al">Tot de subsidiabele kosten worden gerekend de eenmalige investeringskosten verbonden aan de uitvoering, waaronder in ieder geval de loonkosten, materiaalkosten en omzetbelasting zijn inbegrepen.</text:p>
                </text:list-item>
                <text:list-item text:style-override="id1-3-2-2-7-3-3">
                  <text:number>2.</text:number>
                  <text:p text:style-name="al">Niet tot de subsidiabele kosten worden gerekend in ieder geval:</text:p>
                  <text:list text:style-name="id1-3-2-2-7-3-3-3">
                    <text:list-item text:style-override="id1-3-2-2-7-3-3-3-1">
                      <text:number>•</text:number>
                      <text:p text:style-name="al">de administratieve kosten voor de subsidieaanvraag;</text:p>
                    </text:list-item>
                    <text:list-item text:style-override="id1-3-2-2-7-3-3-3-2">
                      <text:number>•</text:number>
                      <text:p text:style-name="al">de kosten die verband houden met de aanvraag van de benodigde vergunningen.</text:p>
                    </text:list-item>
                  </text:list>
                </text:list-item>
              </text:list>
              <text:p text:style-name="al"/>
            </text:section>
            <text:section text:name="artikel_id1-3-2-2-7-4" text:style-name="artikel">
              <text:p text:style-name="artikel_kop_titel"><text:span text:style-name="artikel_kop_label">Artikel</text:span> <text:span text:style-name="artikel_kop_nr">7.3</text:span> Hoogte subsidie</text:p>
              <text:p text:style-name="al">De subsidie voor het realiseren en in werking hebben van een voorziening voor nuttig gebruik van hemelwater bedraagt 20% van de subsidiabele kosten met een maximum van € 500,- per pand.</text:p>
              <text:p text:style-name="al"/>
            </text:section>
            <text:p text:style-name="hoofdstuk_bottom"/>
          </text:section>
          <text:section text:name="hoofdstuk_id1-3-2-2-8" text:style-name="hoofdstuk">
            <text:p text:style-name="hoofdstuk_kop"><text:span text:style-name="label">Hoofdstuk</text:span> <text:span text:style-name="nr">8</text:span> Collectieve aanvragen</text:p>
            <text:section text:name="artikel_id1-3-2-2-8-2" text:style-name="artikel">
              <text:p text:style-name="artikel_kop_titel"><text:span text:style-name="artikel_kop_label">Artikel</text:span> <text:span text:style-name="artikel_kop_nr">8.1</text:span> Subsidievoorwaarden</text:p>
              <text:p text:style-name="al">Om in aanmerking te kunnen komen voor subsidie als bedoeld in artikel 1.3 die collectief kan worden verleend, gelden de volgende voorwaarden:</text:p>
              <text:list text:style-name="id1-3-2-2-8-2-3">
                <text:list-item text:style-override="id1-3-2-2-8-2-3">
                  <text:number>a.</text:number>
                  <text:p text:style-name="al">de aanvraag betrekking heeft op een subsidiabele activiteit als bedoeld in artikel 1.3.</text:p>
                </text:list-item>
                <text:list-item text:style-override="id1-3-2-2-8-2-4">
                  <text:number>b.</text:number>
                  <text:p text:style-name="al">de aanvraag wordt gezamenlijk gedaan door minimaal drie verschillende natuurlijke personen en/of rechtspersonen van verschillende panden; of</text:p>
                </text:list-item>
                <text:list-item text:style-override="id1-3-2-2-8-2-5">
                  <text:number>c.</text:number>
                  <text:p text:style-name="al">de aanvraag wordt gedaan door een school, stichting, vereniging of coöperatie (één rechtspersoon) en voorzien van een schriftelijke verklaring (ondertekend door opdrachtgever) met daarin de plannen en het doel van de aanvraag.</text:p>
                </text:list-item>
              </text:list>
            </text:section>
            <text:section text:name="artikel_id1-3-2-2-8-3" text:style-name="artikel">
              <text:p text:style-name="artikel_kop_titel"><text:span text:style-name="artikel_kop_label">Artikel</text:span> <text:span text:style-name="artikel_kop_nr">8.2</text:span> Subsidiabele kosten</text:p>
              <text:list text:style-name="id1-3-2-2-8-3-2">
                <text:list-item text:style-override="id1-3-2-2-8-3-2">
                  <text:number>1.</text:number>
                  <text:p text:style-name="al">Tot de subsidiabele kosten worden gerekend overeenkomstige artikel 2 t/m 7.</text:p>
                </text:list-item>
                <text:list-item text:style-override="id1-3-2-2-8-3-3">
                  <text:number>2.</text:number>
                  <text:p text:style-name="al">Niet tot de subsidiabele kosten worden gerekend in ieder geval:</text:p>
                  <text:list text:style-name="id1-3-2-2-8-3-3-3">
                    <text:list-item text:style-override="id1-3-2-2-8-3-3-3-1">
                      <text:number>•</text:number>
                      <text:p text:style-name="al">de administratieve kosten voor de subsidieaanvraag;</text:p>
                    </text:list-item>
                    <text:list-item text:style-override="id1-3-2-2-8-3-3-3-2">
                      <text:number>•</text:number>
                      <text:p text:style-name="al">de kosten die verband houden met de aanvraag van de benodigde vergunningen.</text:p>
                    </text:list-item>
                  </text:list>
                </text:list-item>
              </text:list>
              <text:p text:style-name="al"/>
            </text:section>
            <text:section text:name="artikel_id1-3-2-2-8-4" text:style-name="artikel">
              <text:p text:style-name="artikel_kop_titel"><text:span text:style-name="artikel_kop_label">Artikel</text:span> <text:span text:style-name="artikel_kop_nr">8.3</text:span> Hoogte subsidie</text:p>
              <text:p text:style-name="al">De subsidie zoals aangegeven in artikel 2 t/m 8 met daarbij een verhoging van 25%. Per collectieve aanvraag wordt een maximum van € 10.000 subsidie toegekend.</text:p>
              <text:p text:style-name="al"/>
            </text:section>
            <text:p text:style-name="hoofdstuk_bottom"/>
          </text:section>
          <text:section text:name="hoofdstuk_id1-3-2-2-9" text:style-name="hoofdstuk">
            <text:p text:style-name="hoofdstuk_kop"><text:span text:style-name="label">Hoofdstuk</text:span> <text:span text:style-name="nr">9</text:span> Weigerings- intrekkings- en terugvorderingsgronden algemeen</text:p>
            <text:section text:name="artikel_id1-3-2-2-9-2" text:style-name="artikel">
              <text:p text:style-name="artikel_kop_titel"><text:span text:style-name="artikel_kop_label">Artikel</text:span> <text:span text:style-name="artikel_kop_nr">9.1</text:span> Subsidie weigeren, intrekken en/of terugvorderen </text:p>
              <text:list text:style-name="id1-3-2-2-9-2-2">
                <text:list-item text:style-override="id1-3-2-2-9-2-2">
                  <text:number>1.</text:number>
                  <text:p text:style-name="al">De subsidie wordt in ieder geval geweigerd indien:</text:p>
                  <text:list text:style-name="id1-3-2-2-9-2-2-3">
                    <text:list-item text:style-override="id1-3-2-2-9-2-2-3-1">
                      <text:number>a.</text:number>
                      <text:p text:style-name="al">er sprake is van een situatie beschreven in artikel 4:35 van de Awb of in artikel 9 van de Asv;</text:p>
                    </text:list-item>
                    <text:list-item text:style-override="id1-3-2-2-9-2-2-3-2">
                      <text:number>b.</text:number>
                      <text:p text:style-name="al">het bedrag waarvoor subsidie wordt gevraagd het subsidieplafond overschrijdt;</text:p>
                    </text:list-item>
                    <text:list-item text:style-override="id1-3-2-2-9-2-2-3-3">
                      <text:number>c.</text:number>
                      <text:p text:style-name="al">de aanvraag niet voldoet aan het doel van de regeling, zoals genoemd in artikel 1.2;</text:p>
                    </text:list-item>
                    <text:list-item text:style-override="id1-3-2-2-9-2-2-3-4">
                      <text:number>d.</text:number>
                      <text:p text:style-name="al">de aanvraag niet past binnen de subsidiabele activiteiten zoals genoemd in artikel 1.3;</text:p>
                    </text:list-item>
                    <text:list-item text:style-override="id1-3-2-2-9-2-2-3-5">
                      <text:number>e.</text:number>
                      <text:p text:style-name="al">er niet wordt voldaan aan de vereisten zoals genoemd in de artikelen: 1.5, 1.6, 2.1, 4.1, 5.1, 6.1 of 7.1;</text:p>
                    </text:list-item>
                    <text:list-item text:style-override="id1-3-2-2-9-2-2-3-6">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ing zou leiden. Er kan voor eenzelfde activiteit geen dubbele subsidie worden aangevraagd.</text:p>
                    </text:list-item>
                  </text:list>
                </text:list-item>
                <text:list-item text:style-override="id1-3-2-2-9-2-3">
                  <text:number>2.</text:number>
                  <text:p text:style-name="al">De subsidie wordt in ieder geval ingetrokken, indien:</text:p>
                  <text:list text:style-name="id1-3-2-2-9-2-3-3">
                    <text:list-item text:style-override="id1-3-2-2-9-2-3-3-1">
                      <text:number>a.</text:number>
                      <text:p text:style-name="al">er sprake is van een situatie beschreven in artikel 4:49 van de Awb</text:p>
                    </text:list-item>
                    <text:list-item text:style-override="id1-3-2-2-9-2-3-3-2">
                      <text:number>b.</text:number>
                      <text:p text:style-name="al">achteraf komt vast te staan dat zich een weigeringsgrond als omschreven in het eerste lid heeft voorgedaan.</text:p>
                    </text:list-item>
                  </text:list>
                </text:list-item>
                <text:list-item text:style-override="id1-3-2-2-9-2-4">
                  <text:number>3.</text:number>
                  <text:p text:style-name="al">De subsidie wordt teruggevorderd indien de subsidie is ingetrokken.</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Onvoorziene gevallen en hardheidsclausule</text:p>
              <text:list text:style-name="id1-3-2-2-10-2-2">
                <text:list-item text:style-override="id1-3-2-2-10-2-2">
                  <text:number>1.</text:number>
                  <text:p text:style-name="al">In gevallen waarin deze regeling niet voorziet, beslist het college.</text:p>
                </text:list-item>
                <text:list-item text:style-override="id1-3-2-2-10-2-3">
                  <text:number>2.</text:number>
                  <text:p text:style-name="al">Het college kan in bijzondere omstandigheden afwijken van het bepaalde in deze regeling indien onverkorte toepassing zou leiden tot onbillijkheden van overwegende aard.</text:p>
                </text:list-item>
              </text:list>
              <text:p text:style-name="al"/>
            </text:section>
            <text:section text:name="artikel_id1-3-2-2-10-3" text:style-name="artikel">
              <text:p text:style-name="artikel_kop_titel"><text:span text:style-name="artikel_kop_label">Artikel</text:span> <text:span text:style-name="artikel_kop_nr">10.2</text:span> Inwerkingtreding en citeertitel</text:p>
              <text:list text:style-name="id1-3-2-2-10-3-2">
                <text:list-item text:style-override="id1-3-2-2-10-3-2">
                  <text:number>1.</text:number>
                  <text:p text:style-name="al">De subsidieregeling klimaatadaptatie maatregelen gemeente De Wolden 2023 wordt ingetrokken met ingang van de datum waarop deze regeling in werking treedt.</text:p>
                </text:list-item>
                <text:list-item text:style-override="id1-3-2-2-10-3-3">
                  <text:number>2.</text:number>
                  <text:p text:style-name="al">Deze regeling treedt in werking op 1 juli 2024 en loopt tot 31 december 2026. </text:p>
                </text:list-item>
                <text:list-item text:style-override="id1-3-2-2-10-3-4">
                  <text:number>3.</text:number>
                  <text:p text:style-name="al">Op aanvragen om subsidie die zijn ingediend voor 1 juli 2024 zijn de bepalingen van de subsidieregeling klimaatadaptatie maatregelen gemeente De Wolden 2023 van toepassing.</text:p>
                </text:list-item>
                <text:list-item text:style-override="id1-3-2-2-10-3-5">
                  <text:number>4.</text:number>
                  <text:p text:style-name="al">Deze regeling wordt aangehaald als: Subsidieregeling klimaatadaptatie maatregelen gemeente De Wolden 2024-2026. </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4 juni 2024.</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Roelof Pieter Koning Inge C.J. Nieuwenhuizen</text:span></text:p>
          </text:section>
        </text:section>
        <text:section text:name="bijlage_id1-3-2-4" text:style-name="bijlage">
          <text:p text:style-name="bijlage_top"/>
          <text:p text:style-name="hoofdstuk_kop"><text:span text:style-name="label">Bijlage</text:span> <text:span text:style-name="nr">1:</text:span> Bomenlijst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row table:style-name="row">
                <table:table-cell table:style-name="entry" table:number-rows-spanned="1" table:number-columns-spanned="1">
                  <text:p text:style-name="table_al">
                    <text:span text:style-name="nadrukvet">Inheemse loofbomen</text:span>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ext:span text:style-name="nadrukvet">Nederlandse naam</text:span>
                  </text:p>
                </table:table-cell>
                <table:table-cell table:style-name="entry" table:number-rows-spanned="1" table:number-columns-spanned="1">
                  <text:p text:style-name="table_al">
                    <text:span text:style-name="nadrukvet">Latijnse naam</text:span>
                  </text:p>
                </table:table-cell>
                <table:table-cell table:style-name="entry" table:number-rows-spanned="1" table:number-columns-spanned="2">
                  <text:p text:style-name="table_al">
                    <text:span text:style-name="nadrukvet">Hoogte</text:span>
                  </text:p>
                </table:table-cell>
                <table:table-cell table:style-name="entry" table:number-rows-spanned="1" table:number-columns-spanned="2">
                  <text:p text:style-name="table_al">
                    <text:span text:style-name="nadrukvet">Bloeitijd</text:span>
                  </text:p>
                </table:table-cell>
                <table:table-cell table:style-name="entry" table:number-rows-spanned="1" table:number-columns-spanned="2">
                  <text:p text:style-name="table_al">
                    <text:span text:style-name="nadrukvet">Grondsoort</text:span>
                  </text:p>
                </table:table-cell>
                <table:table-cell table:style-name="entry" table:number-rows-spanned="1" table:number-columns-spanned="2">
                  <text:p text:style-name="table_al">
                    <text:span text:style-name="nadrukvet">Licht</text:span>
                  </text:p>
                </table:table-cell>
                <table:table-cell table:style-name="entry" table:number-rows-spanned="1" table:number-columns-spanned="2">
                  <text:p text:style-name="table_al">
                    <text:span text:style-name="nadrukvet">Bijzonderheden</text:span>
                  </text:p>
                </table:table-cell>
              </table:table-row>
              <table:table-row table:style-name="row">
                <table:table-cell table:style-name="entry" table:number-rows-spanned="1" table:number-columns-spanned="1">
                  <text:p text:style-name="table_al">Amandelwilg</text:p>
                </table:table-cell>
                <table:table-cell table:style-name="entry" table:number-rows-spanned="1" table:number-columns-spanned="1">
                  <text:p text:style-name="table_al">Salix triandra</text:p>
                </table:table-cell>
                <table:table-cell table:style-name="entry" table:number-rows-spanned="1" table:number-columns-spanned="2">
                  <text:p text:style-name="table_al">max. 6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nat,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Drachtboom voor bijen; waardboom voor vlinders</text:p>
                </table:table-cell>
              </table:table-row>
              <table:table-row table:style-name="row">
                <table:table-cell table:style-name="entry" table:number-rows-spanned="1" table:number-columns-spanned="1">
                  <text:p text:style-name="table_al">Beuk</text:p>
                </table:table-cell>
                <table:table-cell table:style-name="entry" table:number-rows-spanned="1" table:number-columns-spanned="1">
                  <text:p text:style-name="table_al">Fagus sylvatica</text:p>
                </table:table-cell>
                <table:table-cell table:style-name="entry" table:number-rows-spanned="1" table:number-columns-spanned="2">
                  <text:p text:style-name="table_al">max. 45 meter</text:p>
                </table:table-cell>
                <table:table-cell table:style-name="entry" table:number-rows-spanned="1" table:number-columns-spanned="2">
                  <text:p text:style-name="table_al">mei-juni</text:p>
                </table:table-cell>
                <table:table-cell table:style-name="entry" table:number-rows-spanned="1" table:number-columns-spanned="2">
                  <text:p text:style-name="table_al">droog, vochtig</text:p>
                </table:table-cell>
                <table:table-cell table:style-name="entry" table:number-rows-spanned="1" table:number-columns-spanned="2">
                  <text:p text:style-name="table_al">halfschaduw, schaduw, zonnige ple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Bittere wilg</text:p>
                </table:table-cell>
                <table:table-cell table:style-name="entry" table:number-rows-spanned="1" table:number-columns-spanned="1">
                  <text:p text:style-name="table_al">Salix purpurea</text:p>
                </table:table-cell>
                <table:table-cell table:style-name="entry" table:number-rows-spanned="1" table:number-columns-spanned="2">
                  <text:p text:style-name="table_al">max. 6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nat, vochtig</text:p>
                </table:table-cell>
                <table:table-cell table:style-name="entry" table:number-rows-spanned="1" table:number-columns-spanned="2">
                  <text:p text:style-name="table_al">zonnige plek</text:p>
                </table:table-cell>
                <table:table-cell table:style-name="entry" table:number-rows-spanned="1" table:number-columns-spanned="2">
                  <text:p text:style-name="table_al">vlinders/bijen</text:p>
                </table:table-cell>
              </table:table-row>
              <table:table-row table:style-name="row">
                <table:table-cell table:style-name="entry" table:number-rows-spanned="1" table:number-columns-spanned="1">
                  <text:p text:style-name="table_al">Boswilg</text:p>
                </table:table-cell>
                <table:table-cell table:style-name="entry" table:number-rows-spanned="1" table:number-columns-spanned="1">
                  <text:p text:style-name="table_al">Salix caprea</text:p>
                </table:table-cell>
                <table:table-cell table:style-name="entry" table:number-rows-spanned="1" table:number-columns-spanned="2">
                  <text:p text:style-name="table_al">max. 14 meter</text:p>
                </table:table-cell>
                <table:table-cell table:style-name="entry" table:number-rows-spanned="1" table:number-columns-spanned="2">
                  <text:p text:style-name="table_al">maart-april</text:p>
                </table:table-cell>
                <table:table-cell table:style-name="entry" table:number-rows-spanned="1" table:number-columns-spanned="2">
                  <text:p text:style-name="table_al">droog,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waardboom voor vlinders</text:p>
                </table:table-cell>
              </table:table-row>
              <table:table-row table:style-name="row">
                <table:table-cell table:style-name="entry" table:number-rows-spanned="1" table:number-columns-spanned="1">
                  <text:p text:style-name="table_al">Geoorde wilg</text:p>
                </table:table-cell>
                <table:table-cell table:style-name="entry" table:number-rows-spanned="1" table:number-columns-spanned="1">
                  <text:p text:style-name="table_al">Salix aurita</text:p>
                </table:table-cell>
                <table:table-cell table:style-name="entry" table:number-rows-spanned="1" table:number-columns-spanned="2">
                  <text:p text:style-name="table_al">max. 3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nat</text:p>
                </table:table-cell>
                <table:table-cell table:style-name="entry" table:number-rows-spanned="1" table:number-columns-spanned="2">
                  <text:p text:style-name="table_al">zonnige plek</text:p>
                </table:table-cell>
                <table:table-cell table:style-name="entry" table:number-rows-spanned="1" table:number-columns-spanned="2">
                  <text:p text:style-name="table_al">vlinders/bijen</text:p>
                </table:table-cell>
              </table:table-row>
              <table:table-row table:style-name="row">
                <table:table-cell table:style-name="entry" table:number-rows-spanned="1" table:number-columns-spanned="1">
                  <text:p text:style-name="table_al">Gewone esdoorn</text:p>
                </table:table-cell>
                <table:table-cell table:style-name="entry" table:number-rows-spanned="1" table:number-columns-spanned="1">
                  <text:p text:style-name="table_al">Acer pseudoplatanus</text:p>
                </table:table-cell>
                <table:table-cell table:style-name="entry" table:number-rows-spanned="1" table:number-columns-spanned="2">
                  <text:p text:style-name="table_al">10 tot 30 meter</text:p>
                </table:table-cell>
                <table:table-cell table:style-name="entry" table:number-rows-spanned="1" table:number-columns-spanned="2">
                  <text:p text:style-name="table_al">april-juni</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text:p>
                </table:table-cell>
                <table:table-cell table:style-name="entry" table:number-rows-spanned="1" table:number-columns-spanned="2">
                  <text:p text:style-name="table_al">Giftig voor paarden; drachtboom voor bijen</text:p>
                </table:table-cell>
              </table:table-row>
              <table:table-row table:style-name="row">
                <table:table-cell table:style-name="entry" table:number-rows-spanned="1" table:number-columns-spanned="1">
                  <text:p text:style-name="table_al">Gladde iep/veldiep</text:p>
                </table:table-cell>
                <table:table-cell table:style-name="entry" table:number-rows-spanned="1" table:number-columns-spanned="1">
                  <text:p text:style-name="table_al">Ulmus minor</text:p>
                </table:table-cell>
                <table:table-cell table:style-name="entry" table:number-rows-spanned="1" table:number-columns-spanned="2">
                  <text:p text:style-name="table_al">max. 30 meter</text:p>
                </table:table-cell>
                <table:table-cell table:style-name="entry" table:number-rows-spanned="1" table:number-columns-spanned="2">
                  <text:p text:style-name="table_al">maart-april</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Waardplant vlinders</text:p>
                </table:table-cell>
              </table:table-row>
              <table:table-row table:style-name="row">
                <table:table-cell table:style-name="entry" table:number-rows-spanned="1" table:number-columns-spanned="1">
                  <text:p text:style-name="table_al">Grauwe wilg</text:p>
                </table:table-cell>
                <table:table-cell table:style-name="entry" table:number-rows-spanned="1" table:number-columns-spanned="1">
                  <text:p text:style-name="table_al">Salix cinerea</text:p>
                </table:table-cell>
                <table:table-cell table:style-name="entry" table:number-rows-spanned="1" table:number-columns-spanned="2">
                  <text:p text:style-name="table_al">max. 10 meter</text:p>
                </table:table-cell>
                <table:table-cell table:style-name="entry" table:number-rows-spanned="1" table:number-columns-spanned="2">
                  <text:p text:style-name="table_al">maart-april</text:p>
                </table:table-cell>
                <table:table-cell table:style-name="entry" table:number-rows-spanned="1" table:number-columns-spanned="2">
                  <text:p text:style-name="table_al">nat,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Waardplant vlinders</text:p>
                </table:table-cell>
              </table:table-row>
              <table:table-row table:style-name="row">
                <table:table-cell table:style-name="entry" table:number-rows-spanned="1" table:number-columns-spanned="1">
                  <text:p text:style-name="table_al">Grootbladige linge of zomerlinde</text:p>
                </table:table-cell>
                <table:table-cell table:style-name="entry" table:number-rows-spanned="1" table:number-columns-spanned="1">
                  <text:p text:style-name="table_al">Tilia platyphyllos</text:p>
                </table:table-cell>
                <table:table-cell table:style-name="entry" table:number-rows-spanned="1" table:number-columns-spanned="2">
                  <text:p text:style-name="table_al">max. 40 meter</text:p>
                </table:table-cell>
                <table:table-cell table:style-name="entry" table:number-rows-spanned="1" table:number-columns-spanned="2">
                  <text:p text:style-name="table_al">juni-juli</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Drachtboom voor bijen; waardboom voor vlinders</text:p>
                </table:table-cell>
              </table:table-row>
              <table:table-row table:style-name="row">
                <table:table-cell table:style-name="entry" table:number-rows-spanned="1" table:number-columns-spanned="1">
                  <text:p text:style-name="table_al">Haagbeuk</text:p>
                </table:table-cell>
                <table:table-cell table:style-name="entry" table:number-rows-spanned="1" table:number-columns-spanned="1">
                  <text:p text:style-name="table_al">Carpinus betulus</text:p>
                </table:table-cell>
                <table:table-cell table:style-name="entry" table:number-rows-spanned="1" table:number-columns-spanned="2">
                  <text:p text:style-name="table_al">max. 20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Katwilg</text:p>
                </table:table-cell>
                <table:table-cell table:style-name="entry" table:number-rows-spanned="1" table:number-columns-spanned="1">
                  <text:p text:style-name="table_al">Salix viminalis</text:p>
                </table:table-cell>
                <table:table-cell table:style-name="entry" table:number-rows-spanned="1" table:number-columns-spanned="2">
                  <text:p text:style-name="table_al">6-10 meter</text:p>
                </table:table-cell>
                <table:table-cell table:style-name="entry" table:number-rows-spanned="1" table:number-columns-spanned="2">
                  <text:p text:style-name="table_al">maart-april</text:p>
                </table:table-cell>
                <table:table-cell table:style-name="entry" table:number-rows-spanned="1" table:number-columns-spanned="2">
                  <text:p text:style-name="table_al">nat, vochtig</text:p>
                </table:table-cell>
                <table:table-cell table:style-name="entry" table:number-rows-spanned="1" table:number-columns-spanned="2">
                  <text:p text:style-name="table_al">zonnige plek</text:p>
                </table:table-cell>
                <table:table-cell table:style-name="entry" table:number-rows-spanned="1" table:number-columns-spanned="2">
                  <text:p text:style-name="table_al">Drachtboom voor bijen; waardboom voor vlinders</text:p>
                </table:table-cell>
              </table:table-row>
              <table:table-row table:style-name="row">
                <table:table-cell table:style-name="entry" table:number-rows-spanned="1" table:number-columns-spanned="1">
                  <text:p text:style-name="table_al">Kleinbladige of winterlinde</text:p>
                </table:table-cell>
                <table:table-cell table:style-name="entry" table:number-rows-spanned="1" table:number-columns-spanned="1">
                  <text:p text:style-name="table_al">Tilia cordata</text:p>
                </table:table-cell>
                <table:table-cell table:style-name="entry" table:number-rows-spanned="1" table:number-columns-spanned="2">
                  <text:p text:style-name="table_al">max. 30 meter</text:p>
                </table:table-cell>
                <table:table-cell table:style-name="entry" table:number-rows-spanned="1" table:number-columns-spanned="2">
                  <text:p text:style-name="table_al">juni-juli</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Drachtboom voor bijen; waardboom voor vlinders</text:p>
                </table:table-cell>
              </table:table-row>
              <table:table-row table:style-name="row">
                <table:table-cell table:style-name="entry" table:number-rows-spanned="1" table:number-columns-spanned="1">
                  <text:p text:style-name="table_al">Kraakwilg</text:p>
                </table:table-cell>
                <table:table-cell table:style-name="entry" table:number-rows-spanned="1" table:number-columns-spanned="1">
                  <text:p text:style-name="table_al">Salix fragilis</text:p>
                </table:table-cell>
                <table:table-cell table:style-name="entry" table:number-rows-spanned="1" table:number-columns-spanned="2">
                  <text:p text:style-name="table_al">max. 25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nat,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Waardplant vlinders</text:p>
                </table:table-cell>
              </table:table-row>
              <table:table-row table:style-name="row">
                <table:table-cell table:style-name="entry" table:number-rows-spanned="1" table:number-columns-spanned="1">
                  <text:p text:style-name="table_al">Laurierwilg</text:p>
                </table:table-cell>
                <table:table-cell table:style-name="entry" table:number-rows-spanned="1" table:number-columns-spanned="1">
                  <text:p text:style-name="table_al">Salix pentandra</text:p>
                </table:table-cell>
                <table:table-cell table:style-name="entry" table:number-rows-spanned="1" table:number-columns-spanned="2">
                  <text:p text:style-name="table_al">max. 12 meter</text:p>
                </table:table-cell>
                <table:table-cell table:style-name="entry" table:number-rows-spanned="1" table:number-columns-spanned="2">
                  <text:p text:style-name="table_al">mei-juni</text:p>
                </table:table-cell>
                <table:table-cell table:style-name="entry" table:number-rows-spanned="1" table:number-columns-spanned="2">
                  <text:p text:style-name="table_al">nat</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Bijen</text:p>
                </table:table-cell>
              </table:table-row>
              <table:table-row table:style-name="row">
                <table:table-cell table:style-name="entry" table:number-rows-spanned="1" table:number-columns-spanned="1">
                  <text:p text:style-name="table_al">Lijsterbes</text:p>
                </table:table-cell>
                <table:table-cell table:style-name="entry" table:number-rows-spanned="1" table:number-columns-spanned="1">
                  <text:p text:style-name="table_al">Sorbus aucuparia</text:p>
                </table:table-cell>
                <table:table-cell table:style-name="entry" table:number-rows-spanned="1" table:number-columns-spanned="2">
                  <text:p text:style-name="table_al">12 tot 15 meter</text:p>
                </table:table-cell>
                <table:table-cell table:style-name="entry" table:number-rows-spanned="1" table:number-columns-spanned="2">
                  <text:p text:style-name="table_al">mei-juni</text:p>
                </table:table-cell>
                <table:table-cell table:style-name="entry" table:number-rows-spanned="1" table:number-columns-spanned="2">
                  <text:p text:style-name="table_al">droog, nat,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Drachtboom voor bijen; waardboom voor vlinders; vogels</text:p>
                </table:table-cell>
              </table:table-row>
              <table:table-row table:style-name="row">
                <table:table-cell table:style-name="entry" table:number-rows-spanned="1" table:number-columns-spanned="1">
                  <text:p text:style-name="table_al">Meidoorn (eenstijlig)</text:p>
                </table:table-cell>
                <table:table-cell table:style-name="entry" table:number-rows-spanned="1" table:number-columns-spanned="1">
                  <text:p text:style-name="table_al">Crataegus monogyna</text:p>
                </table:table-cell>
                <table:table-cell table:style-name="entry" table:number-rows-spanned="1" table:number-columns-spanned="2">
                  <text:p text:style-name="table_al">max. 8 meter</text:p>
                </table:table-cell>
                <table:table-cell table:style-name="entry" table:number-rows-spanned="1" table:number-columns-spanned="2">
                  <text:p text:style-name="table_al">mei-juni</text:p>
                </table:table-cell>
                <table:table-cell table:style-name="entry" table:number-rows-spanned="1" table:number-columns-spanned="2">
                  <text:p text:style-name="table_al">droog,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Drachtboom voor bijen; waardboom voor vlinders</text:p>
                </table:table-cell>
              </table:table-row>
              <table:table-row table:style-name="row">
                <table:table-cell table:style-name="entry" table:number-rows-spanned="1" table:number-columns-spanned="1">
                  <text:p text:style-name="table_al">Mispel</text:p>
                </table:table-cell>
                <table:table-cell table:style-name="entry" table:number-rows-spanned="1" table:number-columns-spanned="1">
                  <text:p text:style-name="table_al">Mespilus germanica</text:p>
                </table:table-cell>
                <table:table-cell table:style-name="entry" table:number-rows-spanned="1" table:number-columns-spanned="2">
                  <text:p text:style-name="table_al">max. 6 meter</text:p>
                </table:table-cell>
                <table:table-cell table:style-name="entry" table:number-rows-spanned="1" table:number-columns-spanned="2">
                  <text:p text:style-name="table_al">mei-juni</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text:p>
                </table:table-cell>
                <table:table-cell table:style-name="entry" table:number-rows-spanned="1" table:number-columns-spanned="2">
                  <text:p text:style-name="table_al">Bijen en vogels</text:p>
                </table:table-cell>
              </table:table-row>
              <table:table-row table:style-name="row">
                <table:table-cell table:style-name="entry" table:number-rows-spanned="1" table:number-columns-spanned="1">
                  <text:p text:style-name="table_al">Ratelpopulier</text:p>
                </table:table-cell>
                <table:table-cell table:style-name="entry" table:number-rows-spanned="1" table:number-columns-spanned="1">
                  <text:p text:style-name="table_al">Populus tremula</text:p>
                </table:table-cell>
                <table:table-cell table:style-name="entry" table:number-rows-spanned="1" table:number-columns-spanned="2">
                  <text:p text:style-name="table_al">20-35 meter</text:p>
                </table:table-cell>
                <table:table-cell table:style-name="entry" table:number-rows-spanned="1" table:number-columns-spanned="2">
                  <text:p text:style-name="table_al">maart-april</text:p>
                </table:table-cell>
                <table:table-cell table:style-name="entry" table:number-rows-spanned="1" table:number-columns-spanned="2">
                  <text:p text:style-name="table_al">droo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Vlinders</text:p>
                </table:table-cell>
              </table:table-row>
              <table:table-row table:style-name="row">
                <table:table-cell table:style-name="entry" table:number-rows-spanned="1" table:number-columns-spanned="1">
                  <text:p text:style-name="table_al">Ruwe berk</text:p>
                </table:table-cell>
                <table:table-cell table:style-name="entry" table:number-rows-spanned="1" table:number-columns-spanned="1">
                  <text:p text:style-name="table_al">Betula pendula</text:p>
                </table:table-cell>
                <table:table-cell table:style-name="entry" table:number-rows-spanned="1" table:number-columns-spanned="2">
                  <text:p text:style-name="table_al">max. 20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droog, vochtig</text:p>
                </table:table-cell>
                <table:table-cell table:style-name="entry" table:number-rows-spanned="1" table:number-columns-spanned="2">
                  <text:p text:style-name="table_al">zonnige plek</text:p>
                </table:table-cell>
                <table:table-cell table:style-name="entry" table:number-rows-spanned="1" table:number-columns-spanned="2">
                  <text:p text:style-name="table_al">vlinders</text:p>
                </table:table-cell>
              </table:table-row>
              <table:table-row table:style-name="row">
                <table:table-cell table:style-name="entry" table:number-rows-spanned="1" table:number-columns-spanned="1">
                  <text:p text:style-name="table_al">Ruwe iep</text:p>
                </table:table-cell>
                <table:table-cell table:style-name="entry" table:number-rows-spanned="1" table:number-columns-spanned="1">
                  <text:p text:style-name="table_al">Ulmus glabra</text:p>
                </table:table-cell>
                <table:table-cell table:style-name="entry" table:number-rows-spanned="1" table:number-columns-spanned="2">
                  <text:p text:style-name="table_al">25-40 meter</text:p>
                </table:table-cell>
                <table:table-cell table:style-name="entry" table:number-rows-spanned="1" table:number-columns-spanned="2">
                  <text:p text:style-name="table_al">maart-april</text:p>
                </table:table-cell>
                <table:table-cell table:style-name="entry" table:number-rows-spanned="1" table:number-columns-spanned="2">
                  <text:p text:style-name="table_al">nat, vochtig</text:p>
                </table:table-cell>
                <table:table-cell table:style-name="entry" table:number-rows-spanned="1" table:number-columns-spanned="2">
                  <text:p text:style-name="table_al">halfschaduw</text:p>
                </table:table-cell>
                <table:table-cell table:style-name="entry" table:number-rows-spanned="1" table:number-columns-spanned="2">
                  <text:p text:style-name="table_al">vlinders</text:p>
                </table:table-cell>
              </table:table-row>
              <table:table-row table:style-name="row">
                <table:table-cell table:style-name="entry" table:number-rows-spanned="1" table:number-columns-spanned="1">
                  <text:p text:style-name="table_al">Schietwilg</text:p>
                </table:table-cell>
                <table:table-cell table:style-name="entry" table:number-rows-spanned="1" table:number-columns-spanned="1">
                  <text:p text:style-name="table_al">Salix alba</text:p>
                </table:table-cell>
                <table:table-cell table:style-name="entry" table:number-rows-spanned="1" table:number-columns-spanned="2">
                  <text:p text:style-name="table_al">max. 30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vochtig</text:p>
                </table:table-cell>
                <table:table-cell table:style-name="entry" table:number-rows-spanned="1" table:number-columns-spanned="2">
                  <text:p text:style-name="table_al">zonnige plek</text:p>
                </table:table-cell>
                <table:table-cell table:style-name="entry" table:number-rows-spanned="1" table:number-columns-spanned="2">
                  <text:p text:style-name="table_al">Drachtboom voor bijen; waardboom voor vlinders</text:p>
                </table:table-cell>
              </table:table-row>
              <table:table-row table:style-name="row">
                <table:table-cell table:style-name="entry" table:number-rows-spanned="1" table:number-columns-spanned="1">
                  <text:p text:style-name="table_al">Steeliep/fladderiep</text:p>
                </table:table-cell>
                <table:table-cell table:style-name="entry" table:number-rows-spanned="1" table:number-columns-spanned="1">
                  <text:p text:style-name="table_al">Ulmus laevis</text:p>
                </table:table-cell>
                <table:table-cell table:style-name="entry" table:number-rows-spanned="1" table:number-columns-spanned="2">
                  <text:p text:style-name="table_al">max. 25 meter</text:p>
                </table:table-cell>
                <table:table-cell table:style-name="entry" table:number-rows-spanned="1" table:number-columns-spanned="2">
                  <text:p text:style-name="table_al">maart-april</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vlinders</text:p>
                </table:table-cell>
              </table:table-row>
              <table:table-row table:style-name="row">
                <table:table-cell table:style-name="entry" table:number-rows-spanned="1" table:number-columns-spanned="1">
                  <text:p text:style-name="table_al">Tamme kastanje</text:p>
                </table:table-cell>
                <table:table-cell table:style-name="entry" table:number-rows-spanned="1" table:number-columns-spanned="1">
                  <text:p text:style-name="table_al">Castanea sativa</text:p>
                </table:table-cell>
                <table:table-cell table:style-name="entry" table:number-rows-spanned="1" table:number-columns-spanned="2">
                  <text:p text:style-name="table_al">20-30 meter</text:p>
                </table:table-cell>
                <table:table-cell table:style-name="entry" table:number-rows-spanned="1" table:number-columns-spanned="2">
                  <text:p text:style-name="table_al">juni-juli</text:p>
                </table:table-cell>
                <table:table-cell table:style-name="entry" table:number-rows-spanned="1" table:number-columns-spanned="2">
                  <text:p text:style-name="table_al">droog,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eetbaar, voedselbron voor bijen</text:p>
                </table:table-cell>
              </table:table-row>
              <table:table-row table:style-name="row">
                <table:table-cell table:style-name="entry" table:number-rows-spanned="1" table:number-columns-spanned="1">
                  <text:p text:style-name="table_al">Veldesdoorn/ Spaanse aak</text:p>
                </table:table-cell>
                <table:table-cell table:style-name="entry" table:number-rows-spanned="1" table:number-columns-spanned="1">
                  <text:p text:style-name="table_al">Acer campestre</text:p>
                </table:table-cell>
                <table:table-cell table:style-name="entry" table:number-rows-spanned="1" table:number-columns-spanned="2">
                  <text:p text:style-name="table_al">max. 18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droog, vochtig</text:p>
                </table:table-cell>
                <table:table-cell table:style-name="entry" table:number-rows-spanned="1" table:number-columns-spanned="2">
                  <text:p text:style-name="table_al">zonnige plek</text:p>
                </table:table-cell>
                <table:table-cell table:style-name="entry" table:number-rows-spanned="1" table:number-columns-spanned="2">
                  <text:p text:style-name="table_al">Drachtboom voor bijen; waardboom voor vlinders</text:p>
                </table:table-cell>
              </table:table-row>
              <table:table-row table:style-name="row">
                <table:table-cell table:style-name="entry" table:number-rows-spanned="1" table:number-columns-spanned="1">
                  <text:p text:style-name="table_al">Wilde appel</text:p>
                </table:table-cell>
                <table:table-cell table:style-name="entry" table:number-rows-spanned="1" table:number-columns-spanned="1">
                  <text:p text:style-name="table_al">Malus sylvestris</text:p>
                </table:table-cell>
                <table:table-cell table:style-name="entry" table:number-rows-spanned="1" table:number-columns-spanned="2">
                  <text:p text:style-name="table_al">10-12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Drachtboom voor bijen; waardboom voor vlinders; vogels; eetbaar</text:p>
                </table:table-cell>
              </table:table-row>
              <table:table-row table:style-name="row">
                <table:table-cell table:style-name="entry" table:number-rows-spanned="1" table:number-columns-spanned="1">
                  <text:p text:style-name="table_al">Wilde peer</text:p>
                </table:table-cell>
                <table:table-cell table:style-name="entry" table:number-rows-spanned="1" table:number-columns-spanned="1">
                  <text:p text:style-name="table_al">Pyrus pyraster</text:p>
                </table:table-cell>
                <table:table-cell table:style-name="entry" table:number-rows-spanned="1" table:number-columns-spanned="2">
                  <text:p text:style-name="table_al">8-20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Drachtboom voor bijen; waardboom voor vlinders; vogels; eetbaar</text:p>
                </table:table-cell>
              </table:table-row>
              <table:table-row table:style-name="row">
                <table:table-cell table:style-name="entry" table:number-rows-spanned="1" table:number-columns-spanned="1">
                  <text:p text:style-name="table_al">Wintereik</text:p>
                </table:table-cell>
                <table:table-cell table:style-name="entry" table:number-rows-spanned="1" table:number-columns-spanned="1">
                  <text:p text:style-name="table_al">Quercus petraea</text:p>
                </table:table-cell>
                <table:table-cell table:style-name="entry" table:number-rows-spanned="1" table:number-columns-spanned="2">
                  <text:p text:style-name="table_al">25-30 meter</text:p>
                </table:table-cell>
                <table:table-cell table:style-name="entry" table:number-rows-spanned="1" table:number-columns-spanned="2">
                  <text:p text:style-name="table_al">mei-juni</text:p>
                </table:table-cell>
                <table:table-cell table:style-name="entry" table:number-rows-spanned="1" table:number-columns-spanned="2">
                  <text:p text:style-name="table_al">droog,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vlinders, vogels</text:p>
                </table:table-cell>
              </table:table-row>
              <table:table-row table:style-name="row">
                <table:table-cell table:style-name="entry" table:number-rows-spanned="1" table:number-columns-spanned="1">
                  <text:p text:style-name="table_al">Witte els</text:p>
                </table:table-cell>
                <table:table-cell table:style-name="entry" table:number-rows-spanned="1" table:number-columns-spanned="1">
                  <text:p text:style-name="table_al">Alnus incana</text:p>
                </table:table-cell>
                <table:table-cell table:style-name="entry" table:number-rows-spanned="1" table:number-columns-spanned="2">
                  <text:p text:style-name="table_al">15-25 meter</text:p>
                </table:table-cell>
                <table:table-cell table:style-name="entry" table:number-rows-spanned="1" table:number-columns-spanned="2">
                  <text:p text:style-name="table_al">februari-maart</text:p>
                </table:table-cell>
                <table:table-cell table:style-name="entry" table:number-rows-spanned="1" table:number-columns-spanned="2">
                  <text:p text:style-name="table_al">droog, nat,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Zoete kers</text:p>
                </table:table-cell>
                <table:table-cell table:style-name="entry" table:number-rows-spanned="1" table:number-columns-spanned="1">
                  <text:p text:style-name="table_al">Prunus avium</text:p>
                </table:table-cell>
                <table:table-cell table:style-name="entry" table:number-rows-spanned="1" table:number-columns-spanned="2">
                  <text:p text:style-name="table_al">max. 20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Drachtboom voor bijen; waardboom voor vlinders; vogels; eetbaar</text:p>
                </table:table-cell>
              </table:table-row>
              <table:table-row table:style-name="row">
                <table:table-cell table:style-name="entry" table:number-rows-spanned="1" table:number-columns-spanned="1">
                  <text:p text:style-name="table_al">Zomereik</text:p>
                </table:table-cell>
                <table:table-cell table:style-name="entry" table:number-rows-spanned="1" table:number-columns-spanned="1">
                  <text:p text:style-name="table_al">Quercus robur</text:p>
                </table:table-cell>
                <table:table-cell table:style-name="entry" table:number-rows-spanned="1" table:number-columns-spanned="2">
                  <text:p text:style-name="table_al">max. 20 meter</text:p>
                </table:table-cell>
                <table:table-cell table:style-name="entry" table:number-rows-spanned="1" table:number-columns-spanned="2">
                  <text:p text:style-name="table_al">Tegelijk met bladopkomst</text:p>
                </table:table-cell>
                <table:table-cell table:style-name="entry" table:number-rows-spanned="1" table:number-columns-spanned="2">
                  <text:p text:style-name="table_al">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vlinders vogels</text:p>
                </table:table-cell>
              </table:table-row>
              <table:table-row table:style-name="row">
                <table:table-cell table:style-name="entry" table:number-rows-spanned="1" table:number-columns-spanned="1">
                  <text:p text:style-name="table_al">Zwarte els</text:p>
                </table:table-cell>
                <table:table-cell table:style-name="entry" table:number-rows-spanned="1" table:number-columns-spanned="1">
                  <text:p text:style-name="table_al">Alnus glutinosa</text:p>
                </table:table-cell>
                <table:table-cell table:style-name="entry" table:number-rows-spanned="1" table:number-columns-spanned="2">
                  <text:p text:style-name="table_al">10 - 25 meter</text:p>
                </table:table-cell>
                <table:table-cell table:style-name="entry" table:number-rows-spanned="1" table:number-columns-spanned="2">
                  <text:p text:style-name="table_al">februari-april</text:p>
                </table:table-cell>
                <table:table-cell table:style-name="entry" table:number-rows-spanned="1" table:number-columns-spanned="2">
                  <text:p text:style-name="table_al">nat,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Gewone vogelkers</text:p>
                </table:table-cell>
                <table:table-cell table:style-name="entry" table:number-rows-spanned="1" table:number-columns-spanned="1">
                  <text:p text:style-name="table_al">Prunus padus</text:p>
                </table:table-cell>
                <table:table-cell table:style-name="entry" table:number-rows-spanned="1" table:number-columns-spanned="2">
                  <text:p text:style-name="table_al">max. 15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nat, vochtig</text:p>
                </table:table-cell>
                <table:table-cell table:style-name="entry" table:number-rows-spanned="1" table:number-columns-spanned="2">
                  <text:p text:style-name="table_al">halfschaduw, zonnige plek</text:p>
                </table:table-cell>
                <table:table-cell table:style-name="entry" table:number-rows-spanned="1" table:number-columns-spanned="2">
                  <text:p text:style-name="table_al">Drachtboom voor bijen; waardboom voor vlinders; vogels</text:p>
                </table:table-cell>
              </table:table-row>
              <table:table-row table:style-name="row">
                <table:table-cell table:style-name="entry" table:number-rows-spanned="1" table:number-columns-spanned="1">
                  <text:p text:style-name="table_al">Zwarte populier</text:p>
                </table:table-cell>
                <table:table-cell table:style-name="entry" table:number-rows-spanned="1" table:number-columns-spanned="1">
                  <text:p text:style-name="table_al">Populus nigra</text:p>
                </table:table-cell>
                <table:table-cell table:style-name="entry" table:number-rows-spanned="1" table:number-columns-spanned="2">
                  <text:p text:style-name="table_al">max. 35 meter</text:p>
                </table:table-cell>
                <table:table-cell table:style-name="entry" table:number-rows-spanned="1" table:number-columns-spanned="2">
                  <text:p text:style-name="table_al">april-mei</text:p>
                </table:table-cell>
                <table:table-cell table:style-name="entry" table:number-rows-spanned="1" table:number-columns-spanned="2">
                  <text:p text:style-name="table_al">vochtig</text:p>
                </table:table-cell>
                <table:table-cell table:style-name="entry" table:number-rows-spanned="1" table:number-columns-spanned="2">
                  <text:p text:style-name="table_al">zonnige plek</text:p>
                </table:table-cell>
                <table:table-cell table:style-name="entry" table:number-rows-spanned="1" table:number-columns-spanned="2">
                  <text:p text:style-name="table_al">vlin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3">
                  <text:p text:style-name="table_al">
                    <text:span text:style-name="nadrukvet">Eventueel toe te voegen fruitbomen:</text:span>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Okkernoot (Walnoot)</text:p>
                </table:table-cell>
                <table:table-cell table:style-name="entry" table:number-rows-spanned="1" table:number-columns-spanned="1">
                  <text:p text:style-name="table_al">Juglans regia</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Appelboom (hoogstam)</text:p>
                </table:table-cell>
                <table:table-cell table:style-name="entry" table:number-rows-spanned="1" table:number-columns-spanned="1">
                  <text:p text:style-name="table_al">Malus domestica/ communis</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ruimenboom (hoogstam)</text:p>
                </table:table-cell>
                <table:table-cell table:style-name="entry" table:number-rows-spanned="1" table:number-columns-spanned="1">
                  <text:p text:style-name="table_al">Prunus domestica/ communis</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Perenboom (hoogstam)</text:p>
                </table:table-cell>
                <table:table-cell table:style-name="entry" table:number-rows-spanned="1" table:number-columns-spanned="1">
                  <text:p text:style-name="table_al">Pyrus domestica/ communis</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Wilde mispel</text:p>
                </table:table-cell>
                <table:table-cell table:style-name="entry" table:number-rows-spanned="1" table:number-columns-spanned="1">
                  <text:p text:style-name="table_al">Mespilus germanica</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cell table:style-name="entry" table:number-rows-spanned="1" table:number-columns-spanned="2">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160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0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60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DC.source">titel 4.2 van de Algemene wet bestuursrecht]|[1.0:c:BWBR0005537&amp;titeldeel=4.2&amp;g=2024-05-01</meta:user-defined>
    <meta:user-defined meta:name="DC.source">Algemene subsidieverordening gemeente De Wolden]|[https://lokaleregelgeving.overheid.nl/CVDR714741/1</meta:user-defined>
    <dc:language>nl</dc:language>
    <meta:user-defined meta:name="OVERHEIDop.locatietype/OVERHEIDop.gebiedsmarkering">Gemeente</meta:user-defined>
    <meta:user-defined meta:name="DC.title">Subsidieregeling klimaatadaptatie maatregelen gemeente De Wolden 2024-2026</meta:user-defined>
    <meta:user-defined meta:name="DCTERMS.W3CDTF/DCTERMS.available">2024-06-27</meta:user-defined>
    <meta:user-defined meta:name="DCTERMS.W3CDTF/OVERHEIDop.jaargang">2024</meta:user-defined>
    <meta:user-defined meta:name="OVERHEIDop.publicationIssue">281607</meta:user-defined>
    <meta:user-defined meta:name="OVERHEIDop.betreftRegeling">CVDR721589_1</meta:user-defined>
    <meta:user-defined meta:name="OVERHEIDop.GmbID/DC.identifier">gmb-2024-281607</meta:user-defined>
    <meta:user-defined meta:name="xs:date/OVERHEIDop.startdatum">2024-07-01</meta:user-defined>
    <meta:user-defined meta:name="xs:date/OVERHEIDop.einddatum">2027-01-01</meta:user-defined>
    <meta:user-defined meta:name="OVERHEIDop.versieInformatie"/>
  </office:meta>
</office:document-meta>
</file>