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Zuring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973496 </text:p>
            <text:p text:style-name="common-al">Datum besluit: 25 juni 2025</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5 juni 2025, kenmerk 973496, is door een bewoner van de Zuringlaan een verzoek ingediend tot het opheffen van een individuele gehandicaptenparkeerplaats nabij de Zuringlaan.</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
            <text:list text:style-name="id1-3-2-2-1-18">
              <text:list-item text:style-override="id1-3-2-2-1-18-1">
                <text:number>1.</text:number>
                <text:p text:style-name="al">De reservering van een gehandicaptenparkeerplaats op kenteken (publicatie van 6 november 2023, Gemeenteblad 2023, 472160) op te heffen, door het verwijderen van bord E6 van bijlage I van het Reglement Verkeersregels en Verkeerstekens 1990, het onderbord met kenteken RB-309-F, de paal en eventuele markeringen bij het parkeervak op de rijbaan van de Zuringlaan.</text:p>
              </text:list-item>
              <text:list-item text:style-override="id1-3-2-2-1-18-2">
                <text:number>2.</text:number>
                <text:p text:style-name="al">Dit besluit op te nemen in de Persoonsregistratie Gehandicaptenparkeerplaatsen.</text:p>
              </text:list-item>
            </text:list>
            <text:p text:style-name="common-al"/>
            <text:p text:style-name="common-al">Baarn, 25 juni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160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0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0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3496</meta:user-defined>
    <meta:user-defined meta:name="DCTERMS.abstract">Op verzoek van de echtgenote van de Baarnaar die deze individuele gehandicaptenparkeerplaats gebruikte hebben wij besloten deze op te heffen.</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Zuringlaan</meta:user-defined>
    <meta:user-defined meta:name="DCTERMS.W3CDTF/DCTERMS.available">2024-06-27</meta:user-defined>
    <meta:user-defined meta:name="DCTERMS.W3CDTF/OVERHEIDop.jaargang">2024</meta:user-defined>
    <meta:user-defined meta:name="OVERHEIDop.publicationIssue">281606</meta:user-defined>
    <meta:user-defined meta:name="OVERHEIDop.GmbID/DC.identifier">gmb-2024-281606</meta:user-defined>
    <meta:user-defined meta:name="OVERHEIDop.versieInformatie"/>
  </office:meta>
</office:document-meta>
</file>