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Het Scheepstuig van 20-25 juli 2024 bij het Grasveld aan Het Ruim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Het Scheepstuig</text:p>
            <text:p text:style-name="common-al">Datum en locatie: 20-25 juli 2024, Grasveld Het Ruim</text:p>
            <text:p text:style-name="common-al">Datum verzending:  19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59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Het Scheepstuig van 20-25 juli 2024 bij het Grasveld aan Het Ruim te Ur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1598</meta:user-defined>
    <meta:user-defined meta:name="OVERHEIDop.GmbID/DC.identifier">gmb-2024-281598</meta:user-defined>
    <meta:user-defined meta:name="OVERHEIDop.versieInformatie"/>
  </office:meta>
</office:document-meta>
</file>