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feest op 04-08-2024 op locatie Julianalaan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6-2024 een melding vergunningsvrij evenement ontvangen, geregistreerd onder zaaknummer 0879ZV202400713, voor het organiseren van een straatfeest op 04-08-2024 op locatie Julianalaan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71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15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713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feest op 04-08-2024 op locatie Julianalaan in Wern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97</meta:user-defined>
    <meta:user-defined meta:name="OVERHEIDop.GmbID/DC.identifier">gmb-2024-281597</meta:user-defined>
    <meta:user-defined meta:name="OVERHEIDop.versieInformatie"/>
  </office:meta>
</office:document-meta>
</file>