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eedelaan 1, 1921XP Akersloot, het wijzigen van de voorgevel, datum ontvangst 16 juni 2024 (Z2024-00003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159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9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52</meta:user-defined>
    <meta:user-defined meta:name="DCTERMS.abstract">Breedelaan 1, 1921XP Akersloot, het wijzigen van de voorgevel, datum ontvangst 16 juni 2024 (Z2024-00003452)</meta:user-defined>
    <dc:language>nl</dc:language>
    <meta:user-defined meta:name="OVERHEIDop.locatietype/OVERHEIDop.gebiedsmarkering">Vlak</meta:user-defined>
    <meta:user-defined meta:name="DC.title">Gemeente Castricum, ontvangen aanvraag omgevingsvergunning, Breedelaan 1, 1921XP Akersloot, het wijzigen van de voorgevel, datum ontvangst 16 juni 2024 (Z2024-00003452)</meta:user-defined>
    <meta:user-defined meta:name="DCTERMS.W3CDTF/DCTERMS.available">2024-06-27</meta:user-defined>
    <meta:user-defined meta:name="DCTERMS.W3CDTF/OVERHEIDop.jaargang">2024</meta:user-defined>
    <meta:user-defined meta:name="OVERHEIDop.publicationIssue">281595</meta:user-defined>
    <meta:user-defined meta:name="OVERHEIDop.GmbID/DC.identifier">gmb-2024-281595</meta:user-defined>
    <meta:user-defined meta:name="OVERHEIDop.versieInformatie"/>
  </office:meta>
</office:document-meta>
</file>