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nieuw bedrijfsgebouw met kantoor aan Postelsedijk 15 5541 N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6-2024 een omgevingsvergunning verleend. De gemeente geeft hiermee toestemming voor het bouwen van een nieuw bedrijfsgebouw met kantoor aan Postelsedijk 15 5541 NM in Reusel. Het kenmerk van de gemeente voor deze zaak is 166737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59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780</meta:user-defined>
    <meta:user-defined meta:name="DCTERMS.abstract">bouwen van een nieuw bedrijfsgebouw met kantoor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nieuw bedrijfsgebouw met kantoor aan Postelsedijk 15 5541 NM in Reusel</meta:user-defined>
    <meta:user-defined meta:name="DCTERMS.W3CDTF/DCTERMS.available">2024-06-27</meta:user-defined>
    <meta:user-defined meta:name="DCTERMS.W3CDTF/OVERHEIDop.jaargang">2024</meta:user-defined>
    <meta:user-defined meta:name="OVERHEIDop.publicationIssue">281590</meta:user-defined>
    <meta:user-defined meta:name="OVERHEIDop.GmbID/DC.identifier">gmb-2024-281590</meta:user-defined>
    <meta:user-defined meta:name="OVERHEIDop.versieInformatie"/>
  </office:meta>
</office:document-meta>
</file>