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Bellstraat 20 Barneveld, het verbouwen en uitbreiden van het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2 januari 2024</text:p>
            <text:p text:style-name="common-al">Zaaknummer 2023W2386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159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5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5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Bellstraat 20 Barneveld, het verbouwen en uitbreiden van het bedrijfspand.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159</meta:user-defined>
    <meta:user-defined meta:name="OVERHEIDop.GmbID/DC.identifier">gmb-2024-28159</meta:user-defined>
    <meta:user-defined meta:name="OVERHEIDop.versieInformatie"/>
  </office:meta>
</office:document-meta>
</file>