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Prinsenhof van 20-26 juli 2024 bij de Speeltuin aan Friso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Prinsenhof</text:p>
            <text:p text:style-name="common-al">Datum en locatie: 20-26 juli 2024, Speeltuin Frisostraat</text:p>
            <text:p text:style-name="common-al">Datum verzending:  19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158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Prinsenhof van 20-26 juli 2024 bij de Speeltuin aan Frisostraat te Urk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1588</meta:user-defined>
    <meta:user-defined meta:name="OVERHEIDop.GmbID/DC.identifier">gmb-2024-281588</meta:user-defined>
    <meta:user-defined meta:name="OVERHEIDop.versieInformatie"/>
  </office:meta>
</office:document-meta>
</file>