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Sumatr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972308 </text:p>
            <text:p text:style-name="common-al">Datum besluit: 24 juni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Sumatra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Sumatrastraat heeft een ander voertuig, met kenteken 71-ZJ-ZX,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VF-382-D in (nieuw) 71-ZJ-ZX, de bestaande gehandicaptenparkeerplaats ter hoogte van de Sumatrastraat uitsluitend te bestemmen voor het door vergunninghouder in gebruik zijnde motorvoertuig met kenteken 71-ZJ-ZX. </text:p>
              </text:list-item>
              <text:list-item text:style-override="id1-3-2-2-1-16-2">
                <text:number>2.</text:number>
                <text:p text:style-name="al">Dit besluit op te nemen in de Persoonsregistratie Gehandicaptenparkeerplaatsen</text:p>
              </text:list-item>
            </text:list>
            <text:p text:style-name="common-al"/>
            <text:p text:style-name="common-al">Baarn, 24 jun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5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2308</meta:user-defined>
    <meta:user-defined meta:name="DCTERMS.abstract">Op verzoek van de Baarnaar die een individuele gehandicaptenparkeerplaats heeft in de Sumatrastraat, wijzigen wij het kenteken.</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de Sumatrastraat</meta:user-defined>
    <meta:user-defined meta:name="DCTERMS.W3CDTF/DCTERMS.available">2024-06-27</meta:user-defined>
    <meta:user-defined meta:name="DCTERMS.W3CDTF/OVERHEIDop.jaargang">2024</meta:user-defined>
    <meta:user-defined meta:name="OVERHEIDop.publicationIssue">281587</meta:user-defined>
    <meta:user-defined meta:name="OVERHEIDop.GmbID/DC.identifier">gmb-2024-281587</meta:user-defined>
    <meta:user-defined meta:name="OVERHEIDop.versieInformatie"/>
  </office:meta>
</office:document-meta>
</file>