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Groot Fanfare Orkest op 14 september 2024,  Koninginnenplein 2 ter hoogte van de fontein bij de (Stoom)fabriek 7721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7360</text:p>
            <text:p text:style-name="common-al">
            <text:span text:style-name="nadrukvet">Ingekomen:</text:span> 05-06-2024</text:p>
            <text:p text:style-name="common-al">
            <text:span text:style-name="nadrukvet">Locatie:</text:span> Burg.Backxlaan 181 7711AD Nieuwleusen, Koninginnenplein 2 7721LS Dalfsen</text:p>
            <text:p text:style-name="common-al">
            <text:span text:style-name="nadrukvet">Projectomschrijving:</text:span> het organiseren van één groot fanfare orkest op 14 sept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58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7360</meta:user-defined>
    <meta:user-defined meta:name="DCTERMS.abstract">het organiseren van één groot fanfare orkest op 14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Groot Fanfare Orkest op 14 september 2024,  Koninginnenplein 2 ter hoogte van de fontein bij de (Stoom)fabriek 7721LS Dalfs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86</meta:user-defined>
    <meta:user-defined meta:name="OVERHEIDop.GmbID/DC.identifier">gmb-2024-281586</meta:user-defined>
    <meta:user-defined meta:name="OVERHEIDop.versieInformatie"/>
  </office:meta>
</office:document-meta>
</file>