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ijkfeest Rengerspark in het Rengerspark in Leeuwarden (APV-2024-002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Rengerspark in het<text:span text:style-name="nadrukvet"/>Rengerspark in Leeuwarden. Het evenement is op 30 en 31 augustus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5 juni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58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617</meta:user-defined>
    <dc:language>nl</dc:language>
    <meta:user-defined meta:name="OVERHEIDop.locatietype/OVERHEIDop.gebiedsmarkering">Lijn</meta:user-defined>
    <meta:user-defined meta:name="DC.title">Verleende geluidsontheffing voor Wijkfeest Rengerspark in het Rengerspark in Leeuwarden (APV-2024-002617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81</meta:user-defined>
    <meta:user-defined meta:name="OVERHEIDop.GmbID/DC.identifier">gmb-2024-281581</meta:user-defined>
    <meta:user-defined meta:name="OVERHEIDop.versieInformatie"/>
  </office:meta>
</office:document-meta>
</file>