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15, 6591CD Gennep - </text:span>het projecteren op de Martinustoren (Z2024-00000734, ontvangstdatum 19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15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Betreft: aanvraag Omgevingsvergunning - Torenstraat 15, 6591CD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79</meta:user-defined>
    <meta:user-defined meta:name="OVERHEIDop.GmbID/DC.identifier">gmb-2024-281579</meta:user-defined>
    <meta:user-defined meta:name="OVERHEIDop.versieInformatie"/>
  </office:meta>
</office:document-meta>
</file>