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ruinisse G 821, Groeneweg    - het plaatsen van een tijdelijke mobiele verkoopcontaine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tijdelijke mobiele verkoopcontainerZaaknummer: 1099802Datum beschikking verzonden: 25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57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7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7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91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ruinisse G 821, Groeneweg    - het plaatsen van een tijdelijke mobiele verkoopcontainer</meta:user-defined>
    <meta:user-defined meta:name="DCTERMS.W3CDTF/DCTERMS.available">2024-06-27</meta:user-defined>
    <meta:user-defined meta:name="DCTERMS.W3CDTF/OVERHEIDop.jaargang">2024</meta:user-defined>
    <meta:user-defined meta:name="OVERHEIDop.publicationIssue">281572</meta:user-defined>
    <meta:user-defined meta:name="OVERHEIDop.GmbID/DC.identifier">gmb-2024-281572</meta:user-defined>
    <meta:user-defined meta:name="OVERHEIDop.versieInformatie"/>
  </office:meta>
</office:document-meta>
</file>