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15 panden, Bouwelouwensteeg 51, 53, 55, 56A, 56B, 56C,  57, Dullebakkersteeg 4, Haarlemmerstraat 46A, 155, 159, 216A, 243, Korte Mare 26, 26A, Langebrug 22, Narmstraat 37, Oude Singel 74A, 74B, Pieterskerk-Choorsteeg 8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700749</text:p>
            <text:p text:style-name="common-al">
            <text:span text:style-name="nadrukvet">Ingekomen:</text:span> 25-06-2024</text:p>
            <text:p text:style-name="common-al">
            <text:span text:style-name="nadrukvet">Locatie:</text:span> Bouwelouwensteeg 51 2312VS Leiden, Bouwelouwensteeg 53 2312VS Leiden, Bouwelouwensteeg 55 2312VS Leiden, Bouwelouwensteeg 56A 2312VS Leiden, Bouwelouwensteeg 56B 2312VS Leiden, Bouwelouwensteeg 56C 2312VS Leiden, Bouwelouwensteeg 57 2312VS Leiden, Dullebakkersteeg 4 2312HP Leiden, Haarlemmerstraat 46A 2312GB Leiden, Haarlemmerstraat 155 2312DP Leiden, Haarlemmerstraat 159 2312DP Leiden, Haarlemmerstraat 216A 2312GJ Leiden, Haarlemmerstraat 243 2312DR Leiden, Korte Mare 26 2312NN Leiden, Korte Mare 26A 2312NN Leiden, Langebrug 22 2311TM Leiden, Narmstraat 37 2312BD Leiden, Oude Singel 74A 2312RD Leiden, Oude Singel 74B 2312RD Leiden, Pieterskerk-Choorsteeg 8 2311TR Leiden</text:p>
            <text:p text:style-name="common-al">
            <text:span text:style-name="nadrukvet">Projectomschrijving:</text:span> verhuurvergunning voor 15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749</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156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6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6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0749</meta:user-defined>
    <meta:user-defined meta:name="DCTERMS.abstract">verhuurvergunning voor 15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15 panden, Bouwelouwensteeg 51, 53, 55, 56A, 56B, 56C,  57, Dullebakkersteeg 4, Haarlemmerstraat 46A, 155, 159, 216A, 243, Korte Mare 26, 26A, Langebrug 22, Narmstraat 37, Oude Singel 74A, 74B, Pieterskerk-Choorsteeg 8</meta:user-defined>
    <meta:user-defined meta:name="DCTERMS.W3CDTF/DCTERMS.available">2024-07-04</meta:user-defined>
    <meta:user-defined meta:name="OVERHEIDop.externeBijlage">LEIDEN_202406_GFO_ZAKEN_811502_Aanvraagformulie...|exb-2024-25562</meta:user-defined>
    <meta:user-defined meta:name="DCTERMS.W3CDTF/OVERHEIDop.jaargang">2024</meta:user-defined>
    <meta:user-defined meta:name="OVERHEIDop.publicationIssue">281567</meta:user-defined>
    <meta:user-defined meta:name="OVERHEIDop.GmbID/DC.identifier">gmb-2024-281567</meta:user-defined>
    <meta:user-defined meta:name="OVERHEIDop.versieInformatie"/>
  </office:meta>
</office:document-meta>
</file>